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Nationale woonagenda 2018-2021"/>
        <text:user-field-decl office:value-type="string" text:name="kamer" office:string-value="Tweede Kamer"/>
        <text:user-field-decl office:value-type="string" text:name="datum" office:string-value="20 november 2018"/>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Nationale woonagenda 2018-2021</text:h>
        <text:p>Aan de orde zijn <text:span text:style-name="ifm_span_font.bold_ifm">de stemmingen over moties</text:span>, ingediend bij het <text:span text:style-name="ifm_span_font.bold_ifm">VAO Nationale woonagenda 2018-2021</text:span>,</text:p>
        <text:p>te weten:</text:p>
        <text:list text:style-name="lijst">
          <text:list-item>
            <text:number>-</text:number>
            <text:p>de motie-Smeulders/Koerhuis over afspraken over de voortrekkersrol van woningcorporaties (32847, nr. 446);</text:p>
          </text:list-item>
          <text:list-item>
            <text:number>-</text:number>
            <text:p>de motie-Nijboer over lagere kosten voor taxatierapporten (32847, nr. 447);</text:p>
          </text:list-item>
          <text:list-item>
            <text:number>-</text:number>
            <text:p>de motie-Ronnes/Koerhuis over het wegnemen van belemmeringen voor een versnelde aanpak van het woningtekort (32847, nr. 448).</text:p>
          </text:list-item>
        </text:list>
        <text:p>(Zie vergadering van 14 november 2018.)</text:p>
        <text:p>In stemming komt de motie-Smeulders/Koerhuis (32847, nr. 44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Nijboer (32847, nr. 447).</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Ronnes/Koerhuis (32847, nr. 448).</text:p>
        <text:p text:style-name="ifm_p_mt.3.38mm_ifm">De <text:span text:style-name="ifm_span_font.bold_ifm">voorzitter</text:span>:</text:p>
        <text:p>Ik constateer dat de leden van de fracties van DENK, 50PLUS, de VVD, de SGP, het CDA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5-11</meta:user-defined>
    <meta:user-defined meta:name="DC.title">Stemmingen moties Nationale woonagenda 2018-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4</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46</meta:user-defined>
    <meta:user-defined meta:name="OVERHEIDop.behandeldDossier">32847;447</meta:user-defined>
    <meta:user-defined meta:name="OVERHEIDop.behandeldDossier">32847;448</meta:user-defined>
    <meta:user-defined meta:name="OVERHEID.TaxonomieBeleidsagenda/OVERHEID.category">Huisvesting | Organisatie en beleid</meta:user-defined>
    <meta:user-defined meta:name="DCTERMS.W3CDTF/OVERHEIDop.datumVergadering">2018-11-20</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