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Wet bronbelasting 2020"/>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Wet bronbelasting 2020</text:h>
        <text:p>Aan de orde zijn <text:span text:style-name="ifm_span_font.bold_ifm">de stemmingen</text:span> in verband met het wetsvoorstel <text:span text:style-name="ifm_span_font.bold_ifm">Invoering van een bronbelasting en afschaffing van de dividendbelasting alsmede wijziging van enige wetten in verband met enkele maatregelen voor het bedrijfsleven (Wet bronbelasting 2020) (</text:span><text:span text:style-name="ifm_span_font.bold_ifm">35028</text:span><text:span text:style-name="ifm_span_font.bold_ifm">)</text:span>.</text:p>
        <text:p>(Zie vergadering van 13 november 2018.)</text:p>
        <text:p text:style-name="ifm_p_mt.3.38mm_ifm">De <text:span text:style-name="ifm_span_font.bold_ifm">voorzitter</text:span>:</text:p>
        <text:p>Het amendement op stuk nr. 6 is vervallen ten gevolge van de tweede nota van wijziging van 30 oktober 2018.</text:p>
        <text:p>In stemming komt het gewijzigde amendement-Snels/Nijboer (stuk nr. 29, I) tot het invoegen van een onderdeel Ba.</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het andere op stuk nr. 29 voorkomende gewijzigde amendement als verworpen kan worden beschouwd.</text:p>
        <text:p>In stemming komt het amendement-Van Rooijen (stuk nr. 20, I).</text:p>
        <text:p text:style-name="ifm_p_mt.3.38mm_ifm">De <text:span text:style-name="ifm_span_font.bold_ifm">voorzitter</text:span>:</text:p>
        <text:p>Ik constateer dat de leden van de fracties van de SP, DENK en 50PLUS voor dit amendement hebben gestemd en de leden van de overige fracties ertegen, zodat het is verworpen.</text:p>
        <text:p>Ik stel vast dat door de verwerping van dit amendement de overige op stuk nr. 20 voorkomende amendementen als verworpen kunnen worden beschouwd.</text:p>
        <text:p>In stemming komt het amendement-Snels c.s. (stuk nr. 28, I).</text:p>
        <text:p text:style-name="ifm_p_mt.3.38mm_ifm">De <text:span text:style-name="ifm_span_font.bold_ifm">voorzitter</text:span>:</text:p>
        <text:p>Ik constateer dat de leden van de fracties van de SP, de PvdA, GroenLinks, de PvdD en 50PLUS voor dit amendement hebben gestemd en de leden van de overige fracties ertegen, zodat het is verworpen.</text:p>
        <text:p>Ik stel vast dat door de verwerping van dit amendement de overige op stuk nr. 28 voorkomende amendementen als verworpen kunnen worden beschouwd.</text:p>
        <text:p>In stemming komt het gewijzigde amendement-Beckerman/Leijten (stuk nr. 24, I).</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k stel vast dat door de verwerping van dit gewijzigde amendement het andere op stuk nr. 24 voorkomende gewijzigde amendement als verworpen kan worden beschouwd.</text:p>
        <text:p>In stemming komt het gewijzigde amendement-Kwint (stuk nr. 23, I).</text:p>
        <text:p text:style-name="ifm_p_mt.3.38mm_ifm">De <text:span text:style-name="ifm_span_font.bold_ifm">voorzitter</text:span>:</text:p>
        <text:p>Ik constateer dat de leden van de fracties van de SP, de PvdA, GroenLinks en de PvdD voor dit gewijzigde amendement hebben gestemd en de leden van de overige fracties ertegen, zodat het is verworpen.</text:p>
        <text:p>Ik stel vast dat door de verwerping van dit gewijzigde amendement de overige op stuk nr. 23 voorkomende gewijzigde amendementen als verworpen kunnen worden beschouwd.</text:p>
        <text:p>In stemming komt het gewijzigde amendement-Nijboer (stuk nr. 19, I).</text:p>
        <text:p text:style-name="ifm_p_mt.3.38mm_ifm">De <text:span text:style-name="ifm_span_font.bold_ifm">voorzitter</text:span>:</text:p>
        <text:p>Ik constateer dat de leden van de fracties van de SP, de PvdA, GroenLinks en de PvdD voor dit gewijzigde amendement hebben gestemd en de leden van de overige fracties ertegen, zodat het is verworpen.</text:p>
        <text:p>Ik stel vast dat door de verwerping van dit gewijzigde amendement de overige op stuk nr. 19 voorkomende gewijzigde amendementen als verworpen kunnen worden beschouwd.</text:p>
        <text:p>In stemming komt het amendement-Nijboer/Gijs van Dijk (stuk nr. 31, I).</text:p>
        <text:p text:style-name="ifm_p_mt.3.38mm_ifm">De <text:span text:style-name="ifm_span_font.bold_ifm">voorzitter</text:span>:</text:p>
        <text:p>Ik constateer dat de leden van de fracties van de SP, de PvdA, GroenLinks en de PvdD voor dit amendement hebben gestemd en de leden van de overige fracties ertegen, zodat het is verworpen.</text:p>
        <text:p>Ik stel vast dat door de verwerping van dit amendement de overige op stuk nr. 31 voorkomende amendementen als verworpen kunnen worden beschouwd.</text:p>
        <text:p>In stemming komt het gewijzigde amendement-Leijten/Beckerman (stuk nr. 27, I) tot het invoegen van een onderdeel J.</text:p>
        <text:p text:style-name="ifm_p_mt.3.38mm_ifm">De <text:span text:style-name="ifm_span_font.bold_ifm">voorzitter</text:span>:</text:p>
        <text:p>Ik constateer dat de leden van de fracties van de SP en de PvdD voor dit gewijzigde amendement hebben gestemd en de leden van de overige fracties ertegen, zodat het is verworpen.</text:p>
        <text:p>Ik stel vast dat door de verwerping van dit gewijzigde amendement het andere op stuk nr. 27 voorkomende gewijzigde amendement als verworpen kan worden beschouwd.</text:p>
        <text:p>In stemming komt het wetsvoorstel.</text:p>
        <text:p text:style-name="ifm_p_mt.3.38mm_ifm">De <text:span text:style-name="ifm_span_font.bold_ifm">voorzitter</text:span>:</text:p>
        <text:p>Ik constateer dat de leden van de fracties van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9</meta:user-defined>
    <meta:user-defined meta:name="DC.title">Stemmingen Wet bronbelasting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8</meta:user-defined>
    <meta:user-defined meta:name="OVERHEIDop.behandeldDossier">35028;19</meta:user-defined>
    <meta:user-defined meta:name="OVERHEIDop.behandeldDossier">35028;20</meta:user-defined>
    <meta:user-defined meta:name="OVERHEIDop.behandeldDossier">35028;23</meta:user-defined>
    <meta:user-defined meta:name="OVERHEIDop.behandeldDossier">35028;24</meta:user-defined>
    <meta:user-defined meta:name="OVERHEIDop.behandeldDossier">35028;27</meta:user-defined>
    <meta:user-defined meta:name="OVERHEIDop.behandeldDossier">35028;28</meta:user-defined>
    <meta:user-defined meta:name="OVERHEIDop.behandeldDossier">35028;29</meta:user-defined>
    <meta:user-defined meta:name="OVERHEIDop.behandeldDossier">35028;31</meta:user-defined>
    <meta:user-defined meta:name="OVERHEID.TaxonomieBeleidsagenda/OVERHEID.category">Financiën | Begroting</meta:user-defined>
    <meta:user-defined meta:name="DCTERMS.W3CDTF/OVERHEIDop.datumVergadering">2018-11-15</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