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Fiscale vergroeningsmaatregelen 2019"/>
        <text:user-field-decl office:value-type="string" text:name="kamer" office:string-value="Tweede Kamer"/>
        <text:user-field-decl office:value-type="string" text:name="datum" office:string-value="15 november 2018"/>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Fiscale vergroeningsmaatregelen 2019</text:h>
        <text:p>Aan de orde zijn <text:span text:style-name="ifm_span_font.bold_ifm">de stemmingen</text:span> in verband met het wetsvoorstel <text:span text:style-name="ifm_span_font.bold_ifm">Wijziging van enkele belastingwetten en enige andere wetten (Fiscale vergroeningsmaatregelen 2019) (</text:span><text:span text:style-name="ifm_span_font.bold_ifm">35029</text:span><text:span text:style-name="ifm_span_font.bold_ifm">)</text:span>.</text:p>
        <text:p>(Zie vergadering van 14 november 2018.)</text:p>
        <text:p>In stemming komt het amendement-Leijten/Laçin (stuk nr. 19).</text:p>
        <text:p text:style-name="ifm_p_mt.3.38mm_ifm">De <text:span text:style-name="ifm_span_font.bold_ifm">voorzitter</text:span>:</text:p>
        <text:p>Ik constateer dat de leden van de fracties van de SP, de PvdA, GroenLinks, de PvdD, DENK, 50PLUS en FvD voor dit amendement hebben gestemd en de leden van de overige fracties ertegen, zodat het is verworpen.</text:p>
        <text:p>In stemming komt het gewijzigde amendement-Van Rooijen/Van Brenk (stuk nr. 11, I) tot het invoegen van de onderdelen 00A en 0A.</text:p>
        <text:p text:style-name="ifm_p_mt.3.38mm_ifm">De <text:span text:style-name="ifm_span_font.bold_ifm">voorzitter</text:span>:</text:p>
        <text:p>Ik constateer dat de leden van de fracties van DENK, 50PLUS en FvD voor dit gewijzigde amendement hebben gestemd en de leden van de overige fracties ertegen, zodat het is verworpen.</text:p>
        <text:p>Ik stel vast dat door de verwerping van dit gewijzigde amendement het andere op stuk nr. 11 voorkomende gewijzigde amendement als verworpen kan worden beschouwd.</text:p>
        <text:p>In stemming komt het amendement-Stoffer c.s. (stuk nr. 18, I).</text:p>
        <text:p text:style-name="ifm_p_mt.3.38mm_ifm">De <text:span text:style-name="ifm_span_font.bold_ifm">voorzitter</text:span>:</text:p>
        <text:p>Ik constateer dat de leden van de fracties van de SP, de PvdA, GroenLinks, de PvdD, DENK, 50PLUS, D66, de VVD, de SGP, het CDA, de ChristenUnie en FvD voor dit amendement hebben gestemd en de leden van de fractie van de PVV ertegen, zodat het is aangenomen.</text:p>
        <text:p>Ik stel vast dat door de aanneming van dit amendement het andere op stuk nr. 18 voorkomende amendement als aangenomen kan worden beschouwd.</text:p>
        <text:p>In stemming komt het amendement-Snels (stuk nr. 12, I).</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text:p>
        <text:p>Ik stel vast dat door de verwerping van dit amendement de overige op stuk nr. 12 voorkomende amendementen als verworpen kunnen worden beschouwd.</text:p>
        <text:p>In stemming komt het nader gewijzigde amendement-Leijten/Beckerman (stuk nr. 14, I).</text:p>
        <text:p text:style-name="ifm_p_mt.3.38mm_ifm">De <text:span text:style-name="ifm_span_font.bold_ifm">voorzitter</text:span>:</text:p>
        <text:p>Ik constateer dat de leden van de fracties van de SP, de PvdA, GroenLinks, de PvdD en DENK voor dit nader gewijzigde amendement hebben gestemd en de leden van de overige fracties ertegen, zodat het is verworpen.</text:p>
        <text:p>Ik stel vast dat door de verwerping van dit nader gewijzigde amendement de overige op stuk nr. 14 voorkomende nader gewijzigde amendementen als verworpen kunnen worden beschouwd.</text:p>
        <text:p>In stemming komt het wetsvoorstel, zoals op onderdelen gewijzigd door de aanneming van de amendementen-Stoffer c.s. (stuk nrs. 18, I en II).</text:p>
        <text:p text:style-name="ifm_p_mt.3.38mm_ifm">De <text:span text:style-name="ifm_span_font.bold_ifm">voorzitter</text:span>:</text:p>
        <text:p>Ik constateer dat de leden van de fracties van de PvdA, GroenLinks,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4-10</meta:user-defined>
    <meta:user-defined meta:name="DC.title">Stemmingen Fiscale vergroeningsmaatregelen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1</meta:user-defined>
    <meta:user-defined meta:name="DCTERMS.W3CDTF/DCTERMS.issued">2018-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29</meta:user-defined>
    <meta:user-defined meta:name="OVERHEIDop.behandeldDossier">35029;11</meta:user-defined>
    <meta:user-defined meta:name="OVERHEIDop.behandeldDossier">35029;12</meta:user-defined>
    <meta:user-defined meta:name="OVERHEIDop.behandeldDossier">35029;14</meta:user-defined>
    <meta:user-defined meta:name="OVERHEIDop.behandeldDossier">35029;18</meta:user-defined>
    <meta:user-defined meta:name="OVERHEIDop.behandeldDossier">35029;19</meta:user-defined>
    <meta:user-defined meta:name="OVERHEID.TaxonomieBeleidsagenda/OVERHEID.category">Financiën | Begroting</meta:user-defined>
    <meta:user-defined meta:name="DCTERMS.W3CDTF/OVERHEIDop.datumVergadering">2018-11-15</meta:user-defined>
    <meta:user-defined meta:name="OVERHEIDop.handelingenItemNummer">10</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