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4e vergadering</text:p>
          </table:table-cell>
          <table:table-cell>
            <text:p>Donderdag 15 nov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utselaar, Geleijnse, Geluk-Poortvliet, Van Gent, Geurts, De Graaf, Van der Graaf, Graus, De Groot, Groothuizen, Van Haersma Buma, Van Haga, Rudmer Heerema, Pieter Heerma, Helder, Van Helvert, Hermans,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ters, Ploumen, Popk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Blok, minister van Buitenlandse Zaken, de heer Bruins, minister voor Medische Zorg en Sport, mevrouw Ollongren, minister van Binnenlandse Zaken en Koninkrijksrelaties, viceminister-president, de heer Snel, staatssecretaris van Financiën, en de heer Wiebes, minister van Economische Zaken en Klimaat.</text:p>
        <text:p text:style-name="ifm_p_mt.3.38mm_ifm">De <text:span text:style-name="ifm_span_font.bold_ifm">voorzitter</text:span>:</text:p>
        <text:p>Ik open de vergadering van donderdag 15 november 2018. 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5</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