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erstemming motie Begroting Onderwijs, Cultuur en Wetenschap 2019"/>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erstemming motie Begroting Onderwijs, Cultuur en Wetenschap 2019</text:h>
        <text:p>Aan de orde is <text:span text:style-name="ifm_span_font.bold_ifm">de stemming over een motie</text:span>, ingediend bij de behandeling van het wetsvoorstel <text:span text:style-name="ifm_span_font.bold_ifm">Vaststelling van de begrotingsstaten van het Ministerie van Onderwijs, Cultuur en Wetenschap (VIII) voor het jaar 2019</text:span>,</text:p>
        <text:p>te weten:</text:p>
        <text:list text:style-name="lijst">
          <text:list-item>
            <text:number>-</text:number>
            <text:p>de motie-Van der Molen/Futselaar over de term "studievoorschot" (35000-VIII, nr. 56).</text:p>
          </text:list-item>
        </text:list>
        <text:p>(Zie vergadering van 1 november 2018.)</text:p>
        <text:p>In stemming komt de motie-Van der Molen/Futselaar (35000-VIII, nr. 56).</text:p>
        <text:p text:style-name="ifm_p_mt.3.38mm_ifm">De <text:span text:style-name="ifm_span_font.bold_ifm">voorzitter</text:span>:</text:p>
        <text:p>Ik constateer dat de leden van de fracties van de SP, de PvdD, DENK, 50PLUS, de SGP, het CDA, de ChristenUnie, de PVV en FvD voor deze motie hebben gestemd en de leden van de overige fracties ertegen, zodat de uitslag bij handopsteken niet kan worden vastgesteld.</text:p>
        <text:p>We gaan hoofdelijk stemmen over deze motie. Dat is dan de tweede keer.</text:p>
        <text:p>In stemming komt de motie-Van der Molen/Futselaar (35000-VIII, nr. 56).</text:p>
        <text:p>Vóór stemmen de leden: Omtzigt, Ouwehand, Öztürk, Peters, Popken, Van Raak, Van Raan, Rog, Ronnes, Van Rooijen, De Roon, Segers, Slootweg, Van der Staaij, Stoffer, Teunissen, Van Toorenburg, Voordewind, Wassenberg, Van Weerdenburg, Wilders, Van Aalst, Agema, Akerboom, Alkaya, Amhaouch, Azarkan, Baudet, Beckerman, Beertema, Van den Berg, Bisschop, Martin Bosma, Van Brenk, Bruins, Bruins Slot, Van Dam, Tony van Dijck, Jasper van Dijk, Dik-Faber, Fritsma, Futselaar, Geleijnse, Geluk-Poortvliet, Van Gerven, Geurts, De Graaf, Van der Graaf, Graus, Van Haersma Buma, Pieter Heerma, Helder, Van Helvert, Hijink, De Jong, Karabulut, Van Kent, Kops, Krol, Kuik, Kuzu, Kwint, Laçin, Leijten, Madlener, Maeijer, Marijnissen, Markuszower, Von Martels, Van der Molen, Agnes Mulder, Edgar Mulder en Van Nispen.</text:p>
        <text:p>Tegen stemmen de leden: Van Ojik, Van Oosten, Özütok, Paternotte, Ploumen, Raemakers, Renkema, Arno Rutte, Schonis, Sienot, Sjoerdsma, Smeulders, Sneller, Snels, Tellegen, Tielen, Veldman, Verhoeven, Aukje de Vries, Westerveld, Weverling, Van Weyenberg, Wiersma, Wörsdörfer, Van 't Wout, Yeşilgöz-Zegerius, Ziengs, Aartsen, Arib, Asscher, Azmani, Becker, Belhaj, Bergkamp, Den Boer, Van den Bosch, Bosman, Bouali, Bromet, Buitenweg, Diertens, Gijs van Dijk, Dijkhoff, Pia Dijkstra, Remco Dijkstra, Diks, Van Eijs, El Yassini, Ellemeet, Van Gent, De Groot, Groothuizen, Van Haga, Rudmer Heerema, Hermans, Van den Hul, Kerstens, Klaver, Koerhuis, Koopmans, Kröger, Kuiken, Laan-Geselschap, De Lange, Van der Lee, Van der Linde, Lodders, Van Meenen, Middendorp, Moorlag, Anne Mulder, Nijboer en Nijkerken-de Haan.</text:p>
        <text:p>De <text:span text:style-name="ifm_span_font.bold_ifm">voorzitter</text:span>:</text:p>
        <text:p text:style-name="ifm_p_mt.3.38mm_ifm">Ik constateer dat 73 leden voor en 73 leden tegen deze motie hebben gestemd. Aangezien de stemmen opnieuw staken, is de motie niet aangenomen. Zo staat het in artikel 72 van het Reglement van Ord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9</meta:user-defined>
    <meta:user-defined meta:name="DC.title">Herstemming motie 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56</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1-13</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