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Invest-NL"/>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Invest-NL</text:h>
        <text:p>Aan de orde zijn <text:span text:style-name="ifm_span_font.bold_ifm">de stemmingen over moties</text:span>, ingediend bij het <text:span text:style-name="ifm_span_font.bold_ifm">VAO Invest-NL</text:span>,</text:p>
        <text:p>te weten:</text:p>
        <text:list text:style-name="lijst">
          <text:list-item>
            <text:number>-</text:number>
            <text:p>de motie-Sjoerdsma/Veldman over investeren in hooginnovatieve bedrijven en projecten (28165, nr. 290);</text:p>
          </text:list-item>
          <text:list-item>
            <text:number>-</text:number>
            <text:p>de motie-Van der Lee over beoordeling van investeringen op individuele projectbasis (28165, nr. 291);</text:p>
          </text:list-item>
          <text:list-item>
            <text:number>-</text:number>
            <text:p>de motie-Amhaouch/Veldman over reële mogelijkheden voor het mkb door Invest-NL (28165, nr. 292);</text:p>
          </text:list-item>
          <text:list-item>
            <text:number>-</text:number>
            <text:p>de motie-Moorlag over betere toegang tot financiering voor sociale ondernemingen (28165, nr. 293);</text:p>
          </text:list-item>
          <text:list-item>
            <text:number>-</text:number>
            <text:p>de motie-Alkaya over financieringsaanvragen door kleine bedrijven (28165, nr. 294);</text:p>
          </text:list-item>
          <text:list-item>
            <text:number>-</text:number>
            <text:p>de motie-Alkaya over verlaging van de bezoldiging van de beoogd directeur van Invest-NL (28165, nr. 295).</text:p>
          </text:list-item>
        </text:list>
        <text:p>(Zie vergadering van 6 november 2018.)</text:p>
        <text:p text:style-name="ifm_p_mt.3.38mm_ifm">De <text:span text:style-name="ifm_span_font.bold_ifm">voorzitter</text:span>:</text:p>
        <text:p>De motie-Alkaya (28165, nr. 29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oogd directeur van Invest-NL tot de statutaire oprichting een tijdelijke ambtelijke aanstelling zal krijgen met een duur van maximaal tweeënhalf jaar;</text:p>
        <text:p text:style-name="ifm_p_mt.3.38mm_ifm">constaterende dat hem voor die periode een vergoeding is beloofd die zowel ruim boven het bezoldigingsmaximum volgens de Wet normering topinkomens zit, als het maximumsalaris volgens het Algemeen Rijksambtenarenreglement;</text:p>
        <text:p text:style-name="ifm_p_mt.3.38mm_ifm">verzoekt de regering de bezoldiging van de beoogd directeur van Invest-NL gedurende zijn ambtelijke aanstelling te verlagen tot onder het niveau van een ministerssalaris,</text:p>
        <text:p text:style-name="ifm_p_mt.3.38mm_ifm">en gaat over tot de orde van de dag.</text:p>
        <text:p>Naar mij blijkt, wordt de indiening ervan voldoende ondersteund.</text:p>
        <text:p>Zij krijgt nr. 296, was nr. 295 (28165).</text:p>
        <text:p>Ik stel vast dat wij hier nu over kunnen stemmen.</text:p>
        <text:p>In stemming komt de motie-Sjoerdsma/Veldman (28165, nr. 290).</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Van der Lee (28165, nr. 291).</text:p>
        <text:p text:style-name="ifm_p_mt.3.38mm_ifm">De <text:span text:style-name="ifm_span_font.bold_ifm">voorzitter</text:span>:</text:p>
        <text:p>Ik constateer dat deze motie met algemene stemmen is aangenomen.</text:p>
        <text:p>In stemming komt de motie-Amhaouch/Veldman (28165, nr. 292).</text:p>
        <text:p text:style-name="ifm_p_mt.3.38mm_ifm">De <text:span text:style-name="ifm_span_font.bold_ifm">voorzitter</text:span>:</text:p>
        <text:p>Ik constateer dat deze motie met algemene stemmen is aangenomen.</text:p>
        <text:p>In stemming komt de motie-Moorlag (28165, nr. 293).</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Alkaya (28165, nr. 294).</text:p>
        <text:p text:style-name="ifm_p_mt.3.38mm_ifm">De <text:span text:style-name="ifm_span_font.bold_ifm">voorzitter</text:span>:</text:p>
        <text:p>Ik constateer dat deze motie met algemene stemmen is aangenomen.</text:p>
        <text:p>In stemming komt de gewijzigde motie-Alkaya (28165, nr. 296, was nr. 295).</text:p>
        <text:p text:style-name="ifm_p_mt.3.38mm_ifm">De <text:span text:style-name="ifm_span_font.bold_ifm">voorzitter</text:span>:</text:p>
        <text:p>Ik constateer dat de leden van de fracties van de SP, GroenLinks, de PvdD, DENK, 50PLUS, de SGP, de PVV en Fv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8</meta:user-defined>
    <meta:user-defined meta:name="DC.title">Stemmingen moties Invest-N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290</meta:user-defined>
    <meta:user-defined meta:name="OVERHEIDop.behandeldDossier">28165;291</meta:user-defined>
    <meta:user-defined meta:name="OVERHEIDop.behandeldDossier">28165;292</meta:user-defined>
    <meta:user-defined meta:name="OVERHEIDop.behandeldDossier">28165;293</meta:user-defined>
    <meta:user-defined meta:name="OVERHEIDop.behandeldDossier">28165;294</meta:user-defined>
    <meta:user-defined meta:name="OVERHEIDop.behandeldDossier">28165;295</meta:user-defined>
    <meta:user-defined meta:name="OVERHEIDop.behandeldDossier">28165;296</meta:user-defined>
    <meta:user-defined meta:name="OVERHEID.TaxonomieBeleidsagenda/OVERHEID.category">Economie | Organisatie en beleid</meta:user-defined>
    <meta:user-defined meta:name="DCTERMS.W3CDTF/OVERHEIDop.datumVergadering">2018-11-13</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