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aangehouden motie-Verhoeven (26643, nr. 564).</text:p>
        <text:p>Daartoe wordt besloten.</text:p>
        <text:p text:style-name="ifm_p_mt.3.38mm_ifm">De <text:span text:style-name="ifm_span_font.bold_ifm">voorzitter</text:span>:</text:p>
        <text:p>Dan geef ik nu het woord aan mevrouw Beckerman, SP.</text:p>
        <text:p text:style-name="ifm_p_mt.3.38mm_ifm">Mevrouw <text:span text:style-name="ifm_span_font.bold_ifm">Beckerman</text:span> (SP):</text:p>
        <text:p>Voorzitter, ik wil graag een motie aanhouden. Dat is de motie-Beckerman/Wassenberg (32849, nr. 143) over de verjaringstermijn en een schaderegeling, die staat onder agendapunt 5 van de stemmingslijst, Stemmingen over moties ingediend bij het VAO Mijnbouw.</text:p>
        <text:p text:style-name="ifm_p_mt.3.38mm_ifm">De <text:span text:style-name="ifm_span_font.bold_ifm">voorzitter</text:span>:</text:p>
        <text:p>Op verzoek van mevrouw Beckerman stel ik voor haar motie (32849, nr. 143) aan te houden.</text:p>
        <text:p>Daartoe wordt besloten.</text:p>
        <text:p text:style-name="ifm_p_mt.3.38mm_ifm">De <text:span text:style-name="ifm_span_font.bold_ifm">voorzitter</text:span>:</text:p>
        <text:p>Dan geef ik nu het woord aan mevrouw Kröger namens GroenLinks.</text:p>
        <text:p text:style-name="ifm_p_mt.3.38mm_ifm">Mevrouw <text:span text:style-name="ifm_span_font.bold_ifm">Kröger</text:span> (GroenLinks):</text:p>
        <text:p>Voorzitter. Bij de stemmingen onder agendapunt 11, Stemmingen over moties ingediend bij het VAO Spoor, wil ik graag de motie op stuk nr. 793 aanhouden.</text:p>
        <text:p text:style-name="ifm_p_mt.3.38mm_ifm">De <text:span text:style-name="ifm_span_font.bold_ifm">voorzitter</text:span>:</text:p>
        <text:p>U bedoelt de moties op de stukken nrs. 27 en 30, toch? Of niet?</text:p>
        <text:p text:style-name="ifm_p_mt.3.38mm_ifm">Mevrouw <text:span text:style-name="ifm_span_font.bold_ifm">Kröger</text:span> (GroenLinks):</text:p>
        <text:p>Ja, die ook, sorry. Het zijn de stukken nrs. 27 en 30 onder agendapunt 22, Stemmingen over moties ingediend bij Vaststelling van de begrotingsstaten van het Ministerie van Infrastructuur en Waterstaat (XII) voor het jaar 2019. En tevens wil ik bij de stemmingen onder agendapunt 11, het VAO Spoor, de motie op stuk nr. 793 aanhouden.</text:p>
        <text:p text:style-name="ifm_p_mt.3.38mm_ifm">De <text:span text:style-name="ifm_span_font.bold_ifm">voorzitter</text:span>:</text:p>
        <text:p>Op verzoek van mevrouw Kröger stel ik voor haar motie (29984, nr. 793) aan te houden. Op verzoek van mevrouw Kröger stel ik voor haar moties (35000-XII, nrs. 27 en 30) aan te houden.</text:p>
        <text:p>Daartoe wordt besloten.</text:p>
        <text:p text:style-name="ifm_p_mt.3.38mm_ifm">De <text:span text:style-name="ifm_span_font.bold_ifm">voorzitter</text:span>:</text:p>
        <text:p>De heer Amhaouch namens het CDA.</text:p>
        <text:p text:style-name="ifm_p_mt.3.38mm_ifm">De heer <text:span text:style-name="ifm_span_font.bold_ifm">Amhaouch</text:span> (CDA):</text:p>
        <text:p>Voorzitter. Wij zouden bij hetzelfde agendapunt, Stemmingen over moties ingediend bij de Vaststelling van de begrotingsstaten van het Ministerie van Infrastructuur en Waterstaat, de motie-Amhaouch/Remco Dijkstra op stuk nr. 35 willen aanhouden.</text:p>
        <text:p text:style-name="ifm_p_mt.3.38mm_ifm">De <text:span text:style-name="ifm_span_font.bold_ifm">voorzitter</text:span>:</text:p>
        <text:p>Dan zal de motie-Amhaouch/Remco Dijkstra op stuk nr. 35 (35000-XII) worden aangehouden.</text:p>
        <text:p>De heer Öztürk.</text:p>
        <text:p text:style-name="ifm_p_mt.3.38mm_ifm">De heer <text:span text:style-name="ifm_span_font.bold_ifm">Öztürk</text:span> (DENK):</text:p>
        <text:p>Voorzitter. Het gaat om de stemmingen bij agendapunt 20, Stemmingen over moties ingediend bij Vaststelling van de begrotingsstaten van het Ministerie van Economische Zaken en Klimaat (XIII) voor het jaar 2019, de motie op stuk nr. 65, waarin wij vragen om de loonongelijkheid tussen mannen en vrouwen zo veel mogelijk te verkleinen. De staatssecretaris, mevrouw Keijzer, heeft deze motie ontraden. Ik zou over deze motie graag hoofdelijk willen stemmen, om te kijken hoe de Kamer hierop reageert.</text:p>
        <text:p text:style-name="ifm_p_mt.3.38mm_ifm">De <text:span text:style-name="ifm_span_font.bold_ifm">voorzitter</text:span>:</text:p>
        <text:p>Welke motie zei u ook alweer? Nummer 20?</text:p>
        <text:p text:style-name="ifm_p_mt.3.38mm_ifm">De heer <text:span text:style-name="ifm_span_font.bold_ifm">Öztürk</text:span> (DENK):</text:p>
        <text:p>Stemmingen bij agendapunt 20, de motie op stuk nr. 65.</text:p>
        <text:p text:style-name="ifm_p_mt.3.38mm_ifm">De <text:span text:style-name="ifm_span_font.bold_ifm">voorzitter</text:span>:</text:p>
        <text:p>Goed. Dan gaan we nu stemmen. We hadden eerst 165 moties maar er zijn er een paar aangehouden, dus we gaan nu over 160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43</meta:user-defined>
    <meta:user-defined meta:name="OVERHEIDop.behandeldDossier">35000-XII;27</meta:user-defined>
    <meta:user-defined meta:name="OVERHEIDop.behandeldDossier">35000-XII;30</meta:user-defined>
    <meta:user-defined meta:name="OVERHEIDop.behandeldDossier">29984;793</meta:user-defined>
    <meta:user-defined meta:name="DCTERMS.W3CDTF/OVERHEIDop.datumVergadering">2018-11-13</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