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Jasper van Dijk c.s. over verruiming van het kinderpardon (19637, nr. 2430);</text:p>
          </text:list-item>
          <text:list-item>
            <text:number>-</text:number>
            <text:p>de motie-Jasper van Dijk c.s. over voldoende capaciteit bij de IND (19637, nr. 2431);</text:p>
          </text:list-item>
          <text:list-item>
            <text:number>-</text:number>
            <text:p>de motie-Jasper van Dijk c.s. over een vertrekmoratorium voor kinderen die langer dan vijf jaar in Nederland verblijven (19637, nr. 2432);</text:p>
          </text:list-item>
          <text:list-item>
            <text:number>-</text:number>
            <text:p>de motie-Azarkan over niet uitzetten van het Armeense gezin Tamrazyan (19637, nr. 2433);</text:p>
          </text:list-item>
          <text:list-item>
            <text:number>-</text:number>
            <text:p>de motie-Azarkan over verblijfsrecht geven aan Nemr (19637, nr. 2434);</text:p>
          </text:list-item>
          <text:list-item>
            <text:number>-</text:number>
            <text:p>de motie-Buitenweg c.s. over ernstig zieke kinderen en kinderen met een beperking in asielzoekerscentra (19637, nr. 2435);</text:p>
          </text:list-item>
          <text:list-item>
            <text:number>-</text:number>
            <text:p>de motie-Buitenweg c.s. over versoepelen van het landenbeleid Afghanistan voor gezinnen met kinderen (19637, nr. 2436);</text:p>
          </text:list-item>
          <text:list-item>
            <text:number>-</text:number>
            <text:p>de motie-Fritsma over het lobbyen van Kamerleden voor verblijfsvergunningen (19637, nr. 2437).</text:p>
          </text:list-item>
        </text:list>
        <text:p>(Zie vergadering van 7 november 2018.)</text:p>
        <text:p text:style-name="ifm_p_mt.3.38mm_ifm">De <text:span text:style-name="ifm_span_font.bold_ifm">voorzitter</text:span>:</text:p>
        <text:p>Op verzoek van de heer Jasper van Dijk stel ik voor zijn motie (19637, nr. 2432) aan te houden.</text:p>
        <text:p>Daartoe wordt besloten.</text:p>
        <text:p text:style-name="ifm_p_mt.3.38mm_ifm">De <text:span text:style-name="ifm_span_font.bold_ifm">voorzitter</text:span>:</text:p>
        <text:p>De motie-Buitenweg c.s. (19637, nr. 24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RTL Nieuws en Defence for Children is gebleken dat ernstig zieke kinderen en kinderen met een beperking in asielzoekerscentra leven in een stressvolle woonsituatie;</text:p>
        <text:p text:style-name="ifm_p_mt.3.38mm_ifm">verzoekt de regering erop toe te zien dat de zorg en voorzieningen voor ernstig zieken en personen met een beperking binnen asielzoekerscentra in lijn zijn met de verplichtingen die voortvloeien uit het VN-verdrag inzake de rechten van personen met een handicap, en de Kamer hierover te informeren,</text:p>
        <text:p text:style-name="ifm_p_mt.3.38mm_ifm">en gaat over tot de orde van de dag.</text:p>
        <text:p>Naar mij blijkt, wordt de indiening ervan voldoende ondersteund.</text:p>
        <text:p>Zij krijgt nr. 2444, was nr. 2435 (19637).</text:p>
        <text:p>Ik stel vast dat wij hier nu over kunnen stemmen.</text:p>
        <text:p>Ik geef gelegenheid tot het afleggen van een stemverklaring vooraf.</text:p>
        <text:p text:style-name="ifm_p_mt.3.38mm_ifm">⬜</text:p>
        <text:p text:style-name="ifm_p_mt.3.38mm_ifm">De heer <text:span text:style-name="ifm_span_font.bold_ifm">Krol</text:span> (50PLUS):</text:p>
        <text:p>Voorzitter. Bij de stemmingen over het kinderpardon wreekt zich het feit dat wij met z'n allen in het verleden geen betere regels hebben kunnen afspreken. Daardoor blijven mensen te lang in het ongewisse, met alle gevolgen van dien. Er is een industrie die daar geld aan verdient. Gedacht vanuit de betreffende gezinnen begrijpen we dat deze blijven vechten. Omgekeerd heb ik met eigen ogen gezien dat mensenhandelaars daar misbruik van maken.</text:p>
        <text:p>Dat alles kan maar op één manier worden opgelost. We moeten gezamenlijk, van links tot rechts, de regelgeving aanpassen, zodat de procedures aanzienlijk worden versneld. Als dat niet lukt, zal 50PLUS zich op termijn genoodzaakt zien tegen een verruiming van het kinderpardon te stemmen, maar vandaag zal de fractie in het belang van de huidige groep kinderen voor de motie-Van Dijk op stuk nr. 2430 stemmen. Maar nogmaals, voorzitter, we moeten gezamenlijk aan de bak om procedures te versnellen. Als dat niet gezamenlijk kan, is 50PLUS zelfs als kleine partij bereid het voortouw te nemen.</text:p>
        <text:p text:style-name="ifm_p_mt.3.38mm_ifm">De <text:span text:style-name="ifm_span_font.bold_ifm">voorzitter</text:span>:</text:p>
        <text:p>Dank u wel, meneer Krol. We gaan stemmen.</text:p>
        <text:p>In stemming komt de motie-Jasper van Dijk c.s. (19637, nr. 243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c.s. (19637, nr. 243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zarkan (19637, nr. 2433).</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Azarkan (19637, nr. 2434).</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gewijzigde motie-Buitenweg (19637, nr. 2444, was nr. 2435).</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Buitenweg c.s. (19637, nr. 243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Fritsma (19637, nr. 243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0</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30</meta:user-defined>
    <meta:user-defined meta:name="OVERHEIDop.behandeldDossier">19637;2431</meta:user-defined>
    <meta:user-defined meta:name="OVERHEIDop.behandeldDossier">19637;2432</meta:user-defined>
    <meta:user-defined meta:name="OVERHEIDop.behandeldDossier">19637;2433</meta:user-defined>
    <meta:user-defined meta:name="OVERHEIDop.behandeldDossier">19637;2434</meta:user-defined>
    <meta:user-defined meta:name="OVERHEIDop.behandeldDossier">19637;2435</meta:user-defined>
    <meta:user-defined meta:name="OVERHEIDop.behandeldDossier">19637;2436</meta:user-defined>
    <meta:user-defined meta:name="OVERHEIDop.behandeldDossier">19637;2437</meta:user-defined>
    <meta:user-defined meta:name="OVERHEIDop.behandeldDossier">19637;2432</meta:user-defined>
    <meta:user-defined meta:name="OVERHEIDop.behandeldDossier">19637;2444</meta:user-defined>
    <meta:user-defined meta:name="OVERHEID.TaxonomieBeleidsagenda/OVERHEID.category">Migratie en integratie | Organisatie en beleid</meta:user-defined>
    <meta:user-defined meta:name="DCTERMS.W3CDTF/OVERHEIDop.datumVergadering">2018-11-13</meta:user-defined>
    <meta:user-defined meta:name="OVERHEIDop.handelingenItemNummer">20</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