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Stint"/>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Stint</text:h>
        <text:p>Aan de orde zijn <text:span text:style-name="ifm_span_font.bold_ifm">de stemmingen over moties</text:span>, ingediend bij het <text:span text:style-name="ifm_span_font.bold_ifm">VAO Stint</text:span>,</text:p>
        <text:p>te weten:</text:p>
        <text:list text:style-name="lijst">
          <text:list-item>
            <text:number>-</text:number>
            <text:p>de motie-Van Aalst over bij eisen onderscheid maken tussen vervoersoorten (29398, nr. 619);</text:p>
          </text:list-item>
          <text:list-item>
            <text:number>-</text:number>
            <text:p>de motie-Gijs van Dijk c.s. over een perspectief om de Stint weer veilig op de weg te krijgen (29398, nr. 620);</text:p>
          </text:list-item>
          <text:list-item>
            <text:number>-</text:number>
            <text:p>de motie-Laçin over niet toevoegen van nieuwe voertuigen aan de categorie "bijzondere bromfietsen" (29398, nr. 622);</text:p>
          </text:list-item>
          <text:list-item>
            <text:number>-</text:number>
            <text:p>de motie-Schonis/Van der Graaf over steekproeven in het toezicht op bijzondere voertuigen (29398, nr. 628);</text:p>
          </text:list-item>
          <text:list-item>
            <text:number>-</text:number>
            <text:p>de motie-Schonis over een Europese typegoedkeuring voor de categorie bijzondere voertuigen (29398, nr. 629).</text:p>
          </text:list-item>
        </text:list>
        <text:p>(Zie vergadering van 7 november 2018.)</text:p>
        <text:p>In stemming komt de motie-Van Aalst (29398, nr. 619).</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Gijs van Dijk c.s. (29398, nr. 62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Laçin (29398, nr. 622).</text:p>
        <text:p text:style-name="ifm_p_mt.3.38mm_ifm">De <text:span text:style-name="ifm_span_font.bold_ifm">voorzitter</text:span>:</text:p>
        <text:p>Ik constateer dat de leden van de fracties van de SP, GroenLinks, de PvdD, DENK, 50PLUS en de PVV voor deze motie hebben gestemd en de leden van de overige fracties ertegen, zodat zij is verworpen.</text:p>
        <text:p>In stemming komt de motie-Schonis/Van der Graaf (29398, nr. 628).</text:p>
        <text:p text:style-name="ifm_p_mt.3.38mm_ifm">De <text:span text:style-name="ifm_span_font.bold_ifm">voorzitter</text:span>:</text:p>
        <text:p>Ik constateer dat deze motie met algemene stemmen is aangenomen.</text:p>
        <text:p>In stemming komt de motie-Schonis (29398, nr. 629).</text:p>
        <text:p text:style-name="ifm_p_mt.3.38mm_ifm">De <text:span text:style-name="ifm_span_font.bold_ifm">voorzitter</text:span>:</text:p>
        <text:p>Ik constateer dat de leden van de fracties van de SP, de PvdA, GroenLinks, de PvdD, DENK, D66, de VVD,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18</meta:user-defined>
    <meta:user-defined meta:name="DC.title">Stemmingen moties Sti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19</meta:user-defined>
    <meta:user-defined meta:name="OVERHEIDop.behandeldDossier">29398;620</meta:user-defined>
    <meta:user-defined meta:name="OVERHEIDop.behandeldDossier">29398;622</meta:user-defined>
    <meta:user-defined meta:name="OVERHEIDop.behandeldDossier">29398;628</meta:user-defined>
    <meta:user-defined meta:name="OVERHEIDop.behandeldDossier">29398;629</meta:user-defined>
    <meta:user-defined meta:name="OVERHEID.TaxonomieBeleidsagenda/OVERHEID.category">Verkeer | Weg</meta:user-defined>
    <meta:user-defined meta:name="DCTERMS.W3CDTF/OVERHEIDop.datumVergadering">2018-11-13</meta:user-defined>
    <meta:user-defined meta:name="OVERHEIDop.handelingenItemNummer">18</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