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Verkeersveiligheid"/>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Verkeersveiligheid</text:h>
        <text:p>Aan de orde zijn <text:span text:style-name="ifm_span_font.bold_ifm">de stemmingen over moties</text:span>, ingediend bij het <text:span text:style-name="ifm_span_font.bold_ifm">VAO Verkeersveiligheid</text:span>,</text:p>
        <text:p>te weten:</text:p>
        <text:list text:style-name="lijst">
          <text:list-item>
            <text:number>-</text:number>
            <text:p>de motie-Kröger over stimuleren van lopend of fietsend naar school gaan (32861, nr. 35);</text:p>
          </text:list-item>
          <text:list-item>
            <text:number>-</text:number>
            <text:p>de motie-Van Brenk over richtlijnen voor seniorvriendelijk wegontwerp (32861, nr. 37);</text:p>
          </text:list-item>
          <text:list-item>
            <text:number>-</text:number>
            <text:p>de motie-Van Aalst over op snelwegen de verlichting weer inschakelen (32861, nr. 38);</text:p>
          </text:list-item>
          <text:list-item>
            <text:number>-</text:number>
            <text:p>de motie-Von Martels over de EDR-gegevens beschikbaar stellen aan verkeersslachtoffers (32861, nr. 39);</text:p>
          </text:list-item>
          <text:list-item>
            <text:number>-</text:number>
            <text:p>de motie-Von Martels over een campagne over de gevaren van de dode hoek (32861, nr. 40).</text:p>
          </text:list-item>
        </text:list>
        <text:p>(Zie vergadering van 7 november 2018.)</text:p>
        <text:p>In stemming komt de motie-Kröger (32861, nr. 35).</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Brenk (32861, nr. 37).</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Aalst (32861, nr. 38).</text:p>
        <text:p text:style-name="ifm_p_mt.3.38mm_ifm">De <text:span text:style-name="ifm_span_font.bold_ifm">voorzitter</text:span>:</text:p>
        <text:p>Ik constateer dat de leden van de fracties van DENK, 50PLUS, de PVV en FvD voor deze motie hebben gestemd en de leden van de overige fracties ertegen, zodat zij is verworpen.</text:p>
        <text:p>In stemming komt de motie-Von Martels (32861, nr. 39).</text:p>
        <text:p text:style-name="ifm_p_mt.3.38mm_ifm">De <text:span text:style-name="ifm_span_font.bold_ifm">voorzitter</text:span>:</text:p>
        <text:p>Ik constateer dat deze motie met algemene stemmen is aangenomen.</text:p>
        <text:p>In stemming komt de motie-Von Martels (32861, nr. 40).</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17</meta:user-defined>
    <meta:user-defined meta:name="DC.title">Stemmingen moties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61;35</meta:user-defined>
    <meta:user-defined meta:name="OVERHEIDop.behandeldDossier">32861;37</meta:user-defined>
    <meta:user-defined meta:name="OVERHEIDop.behandeldDossier">32861;38</meta:user-defined>
    <meta:user-defined meta:name="OVERHEIDop.behandeldDossier">32861;39</meta:user-defined>
    <meta:user-defined meta:name="OVERHEIDop.behandeldDossier">32861;40</meta:user-defined>
    <meta:user-defined meta:name="OVERHEID.TaxonomieBeleidsagenda/OVERHEID.category">Verkeer | Weg</meta:user-defined>
    <meta:user-defined meta:name="DCTERMS.W3CDTF/OVERHEIDop.datumVergadering">2018-11-13</meta:user-defined>
    <meta:user-defined meta:name="OVERHEIDop.handelingenItemNummer">17</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