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Leefomgeving"/>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Leefomgeving</text:h>
        <text:p>Aan de orde zijn <text:span text:style-name="ifm_span_font.bold_ifm">de stemmingen over moties</text:span>, ingediend bij het <text:span text:style-name="ifm_span_font.bold_ifm">VAO Leefomgeving</text:span>,</text:p>
        <text:p>te weten:</text:p>
        <text:list text:style-name="lijst">
          <text:list-item>
            <text:number>-</text:number>
            <text:p>de motie-Laçin over niet overgaan tot verondiepen voor afronding van de evaluatie (30175, nr. 313);</text:p>
          </text:list-item>
          <text:list-item>
            <text:number>-</text:number>
            <text:p>de motie-Wassenberg/Teunissen over verbieden van het uitstrooien van rubberkorrels over kunstgrasvelden (30175, nr. 315);</text:p>
          </text:list-item>
          <text:list-item>
            <text:number>-</text:number>
            <text:p>de motie-Wassenberg/Teunissen over een verkoopstop voor losse rubberkorrels (30175, nr. 316);</text:p>
          </text:list-item>
          <text:list-item>
            <text:number>-</text:number>
            <text:p>de motie-Wassenberg/Teunissen over een bewijsnorm instellen voor recycling (30175, nr. 317);</text:p>
          </text:list-item>
          <text:list-item>
            <text:number>-</text:number>
            <text:p>de motie-Wassenberg/Teunissen over de regie nemen over de aanpak van milieucriminaliteit (30175, nr. 318);</text:p>
          </text:list-item>
          <text:list-item>
            <text:number>-</text:number>
            <text:p>de motie-Van Aalst over een landelijk verbod op milieuzones (30175, nr. 321);</text:p>
          </text:list-item>
          <text:list-item>
            <text:number>-</text:number>
            <text:p>de motie-Van Eijs over duurzame en circulaire aanbesteding van kunstgrasvelden (30175, nr. 322).</text:p>
          </text:list-item>
        </text:list>
        <text:p>(Zie vergadering van 7 november 2018.)</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Teunissen</text:span> (PvdD):</text:p>
        <text:p>Voorzitter. De motie op stuk nr. 322 roept op tot het duurzaam en circulair aanleggen van kunstgrasvelden met rubberkorrels, maar kunstgrasvelden zijn niet duurzaam. De rubberkorrels belanden in het milieu en leiden tot vervuiling van grond en water. Door het slijten van kunstgrasvelden komen microplastics in het milieu terecht. Er is al te veel plastic in omloop. Kunstgrasmatten zijn niet duurzaam en voor ons wegen die nadelen zwaarder dan de voordelen. De Partij voor de Dieren zal dan ook tegen de motie op stuk nr. 322 stemmen.</text:p>
        <text:p>Dank u wel.</text:p>
        <text:p text:style-name="ifm_p_mt.3.38mm_ifm">De <text:span text:style-name="ifm_span_font.bold_ifm">voorzitter</text:span>:</text:p>
        <text:p>Dank u wel. We gaan verder met de stemmingen.</text:p>
        <text:p>In stemming komt de motie-Laçin (30175, nr. 313).</text:p>
        <text:p text:style-name="ifm_p_mt.3.38mm_ifm">De <text:span text:style-name="ifm_span_font.bold_ifm">voorzitter</text:span>:</text:p>
        <text:p>Ik constateer dat de leden van de fracties van de SP, de PvdA, GroenLinks, de PvdD, DENK, 50PLUS, D66, de SGP, de ChristenUnie en de PVV voor deze motie hebben gestemd en de leden van de overige fracties ertegen, zodat zij is aangenomen.</text:p>
        <text:p>In stemming komt de motie-Wassenberg/Teunissen (30175, nr. 315).</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Wassenberg/Teunissen (30175, nr. 31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Wassenberg/Teunissen (30175, nr. 317).</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Wassenberg/Teunissen (30175, nr. 31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Aalst (30175, nr. 32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Eijs (30175, nr. 322).</text:p>
        <text:p text:style-name="ifm_p_mt.3.38mm_ifm">De <text:span text:style-name="ifm_span_font.bold_ifm">voorzitter</text:span>:</text:p>
        <text:p>Ik constateer dat de leden van de fracties van de SP, de PvdA, GroenLinks,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14</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13</meta:user-defined>
    <meta:user-defined meta:name="OVERHEIDop.behandeldDossier">30175;315</meta:user-defined>
    <meta:user-defined meta:name="OVERHEIDop.behandeldDossier">30175;316</meta:user-defined>
    <meta:user-defined meta:name="OVERHEIDop.behandeldDossier">30175;317</meta:user-defined>
    <meta:user-defined meta:name="OVERHEIDop.behandeldDossier">30175;318</meta:user-defined>
    <meta:user-defined meta:name="OVERHEIDop.behandeldDossier">30175;321</meta:user-defined>
    <meta:user-defined meta:name="OVERHEIDop.behandeldDossier">30175;322</meta:user-defined>
    <meta:user-defined meta:name="OVERHEID.TaxonomieBeleidsagenda/OVERHEID.category">Ruimte en infrastructuur | Organisatie en beleid</meta:user-defined>
    <meta:user-defined meta:name="DCTERMS.W3CDTF/OVERHEIDop.datumVergadering">2018-11-13</meta:user-defined>
    <meta:user-defined meta:name="OVERHEIDop.handelingenItemNummer">14</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