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Mensenrechtenbeleid"/>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Mensenrechtenbeleid</text:h>
        <text:p>Aan de orde zijn <text:span text:style-name="ifm_span_font.bold_ifm">de stemmingen over moties</text:span>, ingediend bij het debat over <text:span text:style-name="ifm_span_font.bold_ifm">het mensenrechtenbeleid</text:span>,</text:p>
        <text:p>te weten:</text:p>
        <text:list text:style-name="lijst">
          <text:list-item>
            <text:number>-</text:number>
            <text:p>de motie-Karabulut c.s. over een onafhankelijk onderzoek naar de moord op Jamal Khashoggi (32735, nr. 213);</text:p>
          </text:list-item>
          <text:list-item>
            <text:number>-</text:number>
            <text:p>de motie-Karabulut/Ploumen over de mensenrechtensituatie in Saudi-Arabië (32735, nr. 214);</text:p>
          </text:list-item>
          <text:list-item>
            <text:number>-</text:number>
            <text:p>de motie-Karabulut/Buitenweg over de mensenrechtensituatie in Egypte (32735, nr. 215);</text:p>
          </text:list-item>
          <text:list-item>
            <text:number>-</text:number>
            <text:p>de motie-Ploumen/Karabulut over radio Free MENA (32735, nr. 216);</text:p>
          </text:list-item>
          <text:list-item>
            <text:number>-</text:number>
            <text:p>de motie-Koopmans/Van Helvert over geen geld voor mensenrechten naar OESO-landen met een functionerende rechtsstaat (32735, nr. 217);</text:p>
          </text:list-item>
          <text:list-item>
            <text:number>-</text:number>
            <text:p>de motie-Buitenweg/Ploumen over een Europees gezant voor vrouwenrechten (32735, nr. 218);</text:p>
          </text:list-item>
          <text:list-item>
            <text:number>-</text:number>
            <text:p>de motie-Buitenweg c.s. over stellingname tegen antisemitische uitlatingen van regeringsleiders (32735, nr. 219);</text:p>
          </text:list-item>
          <text:list-item>
            <text:number>-</text:number>
            <text:p>de motie-Buitenweg c.s. over een actualisering van het Actieplan mensenrechtenverdedigers (32735, nr. 220);</text:p>
          </text:list-item>
          <text:list-item>
            <text:number>-</text:number>
            <text:p>de motie-Van der Staaij/Van Helvert over plaats voor het gezin in het mensenrechtenbeleid (32735, nr. 221);</text:p>
          </text:list-item>
          <text:list-item>
            <text:number>-</text:number>
            <text:p>de motie-Van der Staaij over de mogelijkheid van interveniëren in geschillen (32735, nr. 222);</text:p>
          </text:list-item>
          <text:list-item>
            <text:number>-</text:number>
            <text:p>de motie-Van Helvert c.s. over een gezant voor vrijheid van godsdienst en levensovertuiging (32735, nr. 223);</text:p>
          </text:list-item>
          <text:list-item>
            <text:number>-</text:number>
            <text:p>de motie-De Roon over intrekking van de kandidaatstelling voor de VN-Mensenrechtenraad (32735, nr. 224);</text:p>
          </text:list-item>
          <text:list-item>
            <text:number>-</text:number>
            <text:p>de motie-De Roon over islamkritiek als onderdeel van de vrijheid van meningsuiting (32735, nr. 225);</text:p>
          </text:list-item>
          <text:list-item>
            <text:number>-</text:number>
            <text:p>de motie-Voordewind c.s. over alles in het werk stellen om Asia Bibi vrij te krijgen (32735, nr. 226).</text:p>
          </text:list-item>
        </text:list>
        <text:p>(Zie notaoverleg van 5 november 2018.)</text:p>
        <text:p text:style-name="ifm_p_mt.3.38mm_ifm">De <text:span text:style-name="ifm_span_font.bold_ifm">voorzitter</text:span>:</text:p>
        <text:p>Op verzoek van de heer Van Helvert stel ik voor zijn motie (32735, nr. 223) aan te houden.</text:p>
        <text:p>Daartoe wordt besloten.</text:p>
        <text:p>In stemming komt de motie-Karabulut c.s. (32735, nr. 213).</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Karabulut/Ploumen (32735, nr. 21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Karabulut/Buitenweg (32735, nr. 215).</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Ploumen/Karabulut (32735, nr. 21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Koopmans/Van Helvert (32735, nr. 217).</text:p>
        <text:p text:style-name="ifm_p_mt.3.38mm_ifm">De <text:span text:style-name="ifm_span_font.bold_ifm">voorzitter</text:span>:</text:p>
        <text:p>Ik constateer dat de leden van de fracties van 50PLUS, de VVD, de SGP, het CDA, de PVV en FvD voor deze motie hebben gestemd en de leden van de overige fracties ertegen, zodat zij is aangenomen.</text:p>
        <text:p>In stemming komt de motie-Buitenweg/Ploumen (32735, nr. 218).</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Buitenweg c.s. (32735, nr. 219).</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Buitenweg c.s. (32735, nr. 220).</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Van der Staaij/Van Helvert (32735, nr. 221).</text:p>
        <text:p text:style-name="ifm_p_mt.3.38mm_ifm">De <text:span text:style-name="ifm_span_font.bold_ifm">voorzitter</text:span>:</text:p>
        <text:p>Ik constateer dat de leden van de fracties van DENK, 50PLUS, de SGP, het CDA, de ChristenUnie en FvD voor deze motie hebben gestemd en de leden van de overige fracties ertegen, zodat zij is verworpen.</text:p>
        <text:p>In stemming komt de motie-Van der Staaij (32735, nr. 222).</text:p>
        <text:p text:style-name="ifm_p_mt.3.38mm_ifm">De <text:span text:style-name="ifm_span_font.bold_ifm">voorzitter</text:span>:</text:p>
        <text:p>Ik constateer dat de leden van de fracties van 50PLUS, de VVD, de SGP, het CDA, de ChristenUnie, de PVV en FvD voor deze motie hebben gestemd en de leden van de overige fracties ertegen, zodat zij is aangenomen.</text:p>
        <text:p>In stemming komt de motie-De Roon (32735, nr. 22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Roon (32735, nr. 225).</text:p>
        <text:p text:style-name="ifm_p_mt.3.38mm_ifm">De <text:span text:style-name="ifm_span_font.bold_ifm">voorzitter</text:span>:</text:p>
        <text:p>Ik constateer dat de leden van de fracties van 50PLUS, de VVD, de SGP, het CDA, de ChristenUnie, de PVV en FvD voor deze motie hebben gestemd en de leden van de overige fracties ertegen, zodat zij is aangenomen.</text:p>
        <text:p>In stemming komt de motie-Voordewind c.s. (32735, nr. 226).</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12</meta:user-defined>
    <meta:user-defined meta:name="DC.title">Stemmingen moties Mensenrech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213</meta:user-defined>
    <meta:user-defined meta:name="OVERHEIDop.behandeldDossier">32735;214</meta:user-defined>
    <meta:user-defined meta:name="OVERHEIDop.behandeldDossier">32735;215</meta:user-defined>
    <meta:user-defined meta:name="OVERHEIDop.behandeldDossier">32735;216</meta:user-defined>
    <meta:user-defined meta:name="OVERHEIDop.behandeldDossier">32735;217</meta:user-defined>
    <meta:user-defined meta:name="OVERHEIDop.behandeldDossier">32735;218</meta:user-defined>
    <meta:user-defined meta:name="OVERHEIDop.behandeldDossier">32735;219</meta:user-defined>
    <meta:user-defined meta:name="OVERHEIDop.behandeldDossier">32735;220</meta:user-defined>
    <meta:user-defined meta:name="OVERHEIDop.behandeldDossier">32735;221</meta:user-defined>
    <meta:user-defined meta:name="OVERHEIDop.behandeldDossier">32735;222</meta:user-defined>
    <meta:user-defined meta:name="OVERHEIDop.behandeldDossier">32735;223</meta:user-defined>
    <meta:user-defined meta:name="OVERHEIDop.behandeldDossier">32735;224</meta:user-defined>
    <meta:user-defined meta:name="OVERHEIDop.behandeldDossier">32735;225</meta:user-defined>
    <meta:user-defined meta:name="OVERHEIDop.behandeldDossier">32735;226</meta:user-defined>
    <meta:user-defined meta:name="OVERHEIDop.behandeldDossier">32735;223</meta:user-defined>
    <meta:user-defined meta:name="OVERHEID.TaxonomieBeleidsagenda/OVERHEID.category">Internationaal | Internationale samenwerking</meta:user-defined>
    <meta:user-defined meta:name="DCTERMS.W3CDTF/OVERHEIDop.datumVergadering">2018-11-13</meta:user-defined>
    <meta:user-defined meta:name="OVERHEIDop.handelingenItemNummer">12</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