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Raad Algemene Zaken d.d. 12 november 2018"/>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Raad Algemene Zaken d.d. 12 november 2018</text:h>
        <text:p>Aan de orde is <text:span text:style-name="ifm_span_font.bold_ifm">de stemming over een motie</text:span>, ingediend bij het <text:span text:style-name="ifm_span_font.bold_ifm">VAO Raad Algemene Zaken d.d. 12 november 2018</text:span>,</text:p>
        <text:p>te weten:</text:p>
        <text:list text:style-name="lijst">
          <text:list-item>
            <text:number>-</text:number>
            <text:p>de motie-Maeijer c.s. over niet afstappen van besluitvorming bij unanimiteit op gebied van belastingheffing en sociaal beleid (21501-02, nr. 1920).</text:p>
          </text:list-item>
        </text:list>
        <text:p>(Zie vergadering van heden.)</text:p>
        <text:p>In stemming komt de motie-Maeijer c.s. (21501-02, nr. 1920).</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text:p>
        <text:p>Daarmee zijn wij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9</meta:user-defined>
    <meta:user-defined meta:name="DC.title">Stemming motie Raad Algemene Zaken d.d. 12 nov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20</meta:user-defined>
    <meta:user-defined meta:name="DCTERMS.W3CDTF/OVERHEIDop.datumVergadering">2018-11-08</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