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0e vergadering</text:p>
          </table:table-cell>
          <table:table-cell>
            <text:p>Woensdag 7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uitenweg</text:span> </text:p>
        <text:p>Aanwezig zijn 137 leden der Kamer, te weten:</text:p>
        <text:p>Van Aalst, Aartsen, Agema, Akerboom, Alkaya, Amhaouch, Arib, Asscher, Azarkan, Baudet, Becker, Beckerman, Beertema, Belhaj, Van den Berg, Bergkamp, Bisschop, Den Boer, Van den Bosch, Bosman, Bouali, Van Brenk, Bromet, Bruins, Bruins Slot, Buitenweg, Van Dam, Diertens, Tony van Dijck, Gijs van Dijk, Jasper van Dijk, Pia Dijkstra, Remco Dijkstra, Dik-Faber, Diks, Van Eijs, El Yassini, Ellemeet, Fritsma, Futselaar, Geleijnse, Geluk-Poortvliet, Van Gent, Van Gerven, Geurts, De Graaf, Van der Graaf, De Groot, Groothuizen, Van Haga, Rudmer Heerema, Pieter Heerma, Helder, Van Helvert, Hermans, Hiddema, Hijink, Van den Hul, Jetten, De Jong, Karabulut, Van Kent, Kerstens, Klaver, Koerhuis, Koopmans, Kops, Kröger, Krol, Kuik, Kuiken, Kuzu, Laan-Geselschap, Laçin, De Lange, Van der Lee, Leijten, Van der Linde, Lodders, Madlener, Maeijer, Markuszower, Von Martels, Van Meenen, Middendorp, Van der Molen, Moorlag, Agnes Mulder, Anne Mulder, Edgar Mulder, Nijboer, Nijkerken-de Haan, Van Nispen, Omtzigt, Van Oosten, Ouwehand, Öztürk, Özütok, Paternotte, Peters, Ploumen, Popken, Van Raak, Van Raan, Raemakers, Renkema, Rog, Ronnes, Van Rooijen, Arno Rutte, Schonis, Segers, Sienot, Sjoerdsma, Slootweg, Smeulders, Sneller, Snels, Van der Staaij, Stoffer, Tellegen, Teunissen, Tielen, Veldman, Voordewind, Aukje de Vries, Wassenberg, Van Weerdenburg, Westerveld, Weverling, Van Weyenberg, Wiersma, Wilders, Wörsdörfer, Van 't Wout, Yeşilgöz-Zegerius en Ziengs,</text:p>
        <text:p>en de heer Harbers, staatssecretaris van Justitie en Veiligheid, mevrouw Van Nieuwenhuizen-Wijbenga, minister van Infrastructuur en Waterstaat, mevrouw Van Veldhoven, staatssecretaris van Infrastructuur en Waterstaat, en mevrouw Visser, staatssecretaris van Defensie.</text:p>
        <text:p text:style-name="ifm_p_mt.3.38mm_ifm">De <text:span text:style-name="ifm_span_font.bold_ifm">voorzitter</text:span>:</text:p>
        <text:p>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7</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