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Leven Lang Leren"/>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Leven Lang Leren</text:h>
        <text:p>Aan de orde zijn <text:span text:style-name="ifm_span_font.bold_ifm">de stemmingen over moties</text:span>, ingediend bij het <text:span text:style-name="ifm_span_font.bold_ifm">VAO Leven Lang Leren</text:span>,</text:p>
        <text:p>te weten:</text:p>
        <text:list text:style-name="lijst">
          <text:list-item>
            <text:number>-</text:number>
            <text:p>de motie-Van den Hul/Diertens over obstakels voor deelname aan leven lang ontwikkelen (30012, nr. 94);</text:p>
          </text:list-item>
          <text:list-item>
            <text:number>-</text:number>
            <text:p>de motie-Van Raan c.s. over de mens als onderdeel van een houdbaar ecosysteem (30012, nr. 95);</text:p>
          </text:list-item>
          <text:list-item>
            <text:number>-</text:number>
            <text:p>de motie-Van Raan over fossiele bedrijven uitsluiten van leven lang ontwikkelen (30012, nr. 96);</text:p>
          </text:list-item>
          <text:list-item>
            <text:number>-</text:number>
            <text:p>de motie-Van Raan over betrekken van het actieprogramma bij onderzoek naar brede welvaart (30012, nr. 97);</text:p>
          </text:list-item>
          <text:list-item>
            <text:number>-</text:number>
            <text:p>de motie-Van Brenk/Van den Hul over een dekkend volwaardig vavo-aanbod in Flevoland (30012, nr. 98);</text:p>
          </text:list-item>
          <text:list-item>
            <text:number>-</text:number>
            <text:p>de motie-Van Brenk over een leven lang ontwikkelen toegankelijk maken voor iedereen tot de AOW-gerechtigde leeftijd (30012, nr. 99);</text:p>
          </text:list-item>
          <text:list-item>
            <text:number>-</text:number>
            <text:p>de motie-Beertema over het besteden van ongebruikte trekkingsrechten (30012, nr. 100);</text:p>
          </text:list-item>
          <text:list-item>
            <text:number>-</text:number>
            <text:p>de motie-Beertema/Wiersma over betrekken van het niet-bekostigd onderwijs bij het Regionaal investeringsfonds (30012, nr. 101);</text:p>
          </text:list-item>
          <text:list-item>
            <text:number>-</text:number>
            <text:p>de motie-Wiersma/Van den Hul over onderzoek naar en ondersteuning van bedrijfsscholen (30012, nr. 102);</text:p>
          </text:list-item>
          <text:list-item>
            <text:number>-</text:number>
            <text:p>de motie-Wiersma/Van der Molen over het erkennen van werkervaring (30012, nr. 103);</text:p>
          </text:list-item>
          <text:list-item>
            <text:number>-</text:number>
            <text:p>de motie-Van der Molen/Wiersma over het experiment flexstuderen ook openstellen voor eerstejaars (30012, nr. 104);</text:p>
          </text:list-item>
          <text:list-item>
            <text:number>-</text:number>
            <text:p>de motie-Van der Molen/Van den Hul over 15% kostenverhoging per studiepunt als maximum stellen (30012, nr. 105);</text:p>
          </text:list-item>
          <text:list-item>
            <text:number>-</text:number>
            <text:p>de motie-Van der Molen c.s. over het alumnibeleid en een mbo-apk (30012, nr. 106).</text:p>
          </text:list-item>
        </text:list>
        <text:p>(Zie vergadering van 30 oktober 2018.)</text:p>
        <text:p text:style-name="ifm_p_mt.3.38mm_ifm">De <text:span text:style-name="ifm_span_font.bold_ifm">voorzitter</text:span>:</text:p>
        <text:p>De motie-Wiersma/Van der Molen (30012, nr. 103) is in die zin gewijzigd dat zij thans is ondertekend door de leden Wiersma, Van der Molen en Dierten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rkennen van werkervaring het leven lang ontwikkelen stimuleert én sneller tot nieuwe kansen op werk leidt;</text:p>
        <text:p text:style-name="ifm_p_mt.3.38mm_ifm">overwegende dat het kabinet werkenden hierbij de juiste randvoorwaarden wil bieden en dat het omzetten van werkervaring in een deelcertificaat of diploma een prominente plek moet krijgen;</text:p>
        <text:p text:style-name="ifm_p_mt.3.38mm_ifm">overwegende dat dit in de praktijk nog beperkt vorm krijgt;</text:p>
        <text:p text:style-name="ifm_p_mt.3.38mm_ifm">verzoekt de regering het valideren van werkervaring te vereenvoudigen, de bekendheid en waarde ervan te bevorderen, het gebruik te monitoren en, in het kader van flexibel onderwijs voor volwassenen, samenwerking tussen erkende evc-aanbieders en onderwijsinstellingen te verbeteren om het verzilveren van een evc-rapportage beter mogelijk te maken;</text:p>
        <text:p text:style-name="ifm_p_mt.3.38mm_ifm">verzoekt de regering tevens met onderwijskoepels in overleg te gaan om examencommissies van scholen, die verantwoordelijk zijn voor het omzetten van werkervaring voor de doelgroep van volwassenen, herkenbaar te positioneren;</text:p>
        <text:p text:style-name="ifm_p_mt.3.38mm_ifm">verzoekt de regering voorts de Kamer in het voorjaar 2019 over de uitkomsten te informeren en hierbij ook de uitkomsten van het lopende onderzoek naar evc op de arbeidsmarkt te betrekken,</text:p>
        <text:p text:style-name="ifm_p_mt.3.38mm_ifm">en gaat over tot de orde van de dag.</text:p>
        <text:p>Naar mij blijkt, wordt de indiening ervan voldoende ondersteund.</text:p>
        <text:p>Zij krijgt nr. 108, was nr. 103 (30012).</text:p>
        <text:p>Ik stel vast dat wij hier nu over kunnen stemmen.</text:p>
        <text:p>In stemming komt de motie-Van den Hul/Diertens (30012, nr. 94).</text:p>
        <text:p text:style-name="ifm_p_mt.3.38mm_ifm">De <text:span text:style-name="ifm_span_font.bold_ifm">voorzitter</text:span>:</text:p>
        <text:p>Ik constateer dat deze motie met algemene stemmen is aangenomen.</text:p>
        <text:p>In stemming komt de motie-Van Raan c.s. (30012, nr. 9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aan (30012, nr. 96).</text:p>
        <text:p text:style-name="ifm_p_mt.3.38mm_ifm">De <text:span text:style-name="ifm_span_font.bold_ifm">voorzitter</text:span>:</text:p>
        <text:p>Ik constateer dat de leden van de fracties van de SP en de PvdD voor deze motie hebben gestemd en de leden van de overige fracties ertegen, zodat zij is verworpen.</text:p>
        <text:p>In stemming komt de motie-Van Raan (30012, nr. 97).</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Van Brenk/Van den Hul (30012, nr. 98).</text:p>
        <text:p text:style-name="ifm_p_mt.3.38mm_ifm">De <text:span text:style-name="ifm_span_font.bold_ifm">voorzitter</text:span>:</text:p>
        <text:p>Ik constateer dat deze motie met algemene stemmen is aangenomen.</text:p>
        <text:p>In stemming komt de motie-Van Brenk (30012, nr. 99).</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Beertema (30012, nr. 100).</text:p>
        <text:p text:style-name="ifm_p_mt.3.38mm_ifm">De <text:span text:style-name="ifm_span_font.bold_ifm">voorzitter</text:span>:</text:p>
        <text:p>Ik constateer dat de leden van de fracties van DENK, de VVD, de PVV en FvD voor deze motie hebben gestemd en de leden van de overige fracties ertegen, zodat zij is verworpen.</text:p>
        <text:p>In stemming komt de motie-Beertema/Wiersma (30012, nr. 101).</text:p>
        <text:p text:style-name="ifm_p_mt.3.38mm_ifm">De <text:span text:style-name="ifm_span_font.bold_ifm">voorzitter</text:span>:</text:p>
        <text:p>Ik constateer dat de leden van de fracties van DENK, de VVD, de PVV en FvD voor deze motie hebben gestemd en de leden van de overige fracties ertegen, zodat zij is verworpen.</text:p>
        <text:p>In stemming komt de motie-Wiersma/Van den Hul (30012, nr. 102).</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gewijzigde motie-Wiersma c.s. (30012, nr. 108, was nr. 103).</text:p>
        <text:p text:style-name="ifm_p_mt.3.38mm_ifm">De <text:span text:style-name="ifm_span_font.bold_ifm">voorzitter</text:span>:</text:p>
        <text:p>Ik constateer dat deze gewijzigde motie met algemene stemmen is aangenomen.</text:p>
        <text:p>In stemming komt de motie-Van der Molen/Wiersma (30012, nr. 104).</text:p>
        <text:p text:style-name="ifm_p_mt.3.38mm_ifm">De <text:span text:style-name="ifm_span_font.bold_ifm">voorzitter</text:span>:</text:p>
        <text:p>Ik constateer dat deze motie met algemene stemmen is aangenomen.</text:p>
        <text:p>In stemming komt de motie-Van der Molen/Van den Hul (30012, nr. 105).</text:p>
        <text:p text:style-name="ifm_p_mt.3.38mm_ifm">De <text:span text:style-name="ifm_span_font.bold_ifm">voorzitter</text:span>:</text:p>
        <text:p>Ik constateer dat deze motie met algemene stemmen is aangenomen.</text:p>
        <text:p>In stemming komt de motie-Van der Molen c.s. (30012, nr. 106).</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8</meta:user-defined>
    <meta:user-defined meta:name="DC.title">Stemmingen moties Leven Lang L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94</meta:user-defined>
    <meta:user-defined meta:name="OVERHEIDop.behandeldDossier">30012;95</meta:user-defined>
    <meta:user-defined meta:name="OVERHEIDop.behandeldDossier">30012;96</meta:user-defined>
    <meta:user-defined meta:name="OVERHEIDop.behandeldDossier">30012;97</meta:user-defined>
    <meta:user-defined meta:name="OVERHEIDop.behandeldDossier">30012;98</meta:user-defined>
    <meta:user-defined meta:name="OVERHEIDop.behandeldDossier">30012;99</meta:user-defined>
    <meta:user-defined meta:name="OVERHEIDop.behandeldDossier">30012;100</meta:user-defined>
    <meta:user-defined meta:name="OVERHEIDop.behandeldDossier">30012;101</meta:user-defined>
    <meta:user-defined meta:name="OVERHEIDop.behandeldDossier">30012;102</meta:user-defined>
    <meta:user-defined meta:name="OVERHEIDop.behandeldDossier">30012;103</meta:user-defined>
    <meta:user-defined meta:name="OVERHEIDop.behandeldDossier">30012;104</meta:user-defined>
    <meta:user-defined meta:name="OVERHEIDop.behandeldDossier">30012;105</meta:user-defined>
    <meta:user-defined meta:name="OVERHEIDop.behandeldDossier">30012;106</meta:user-defined>
    <meta:user-defined meta:name="OVERHEIDop.behandeldDossier">30012;108</meta:user-defined>
    <meta:user-defined meta:name="OVERHEID.TaxonomieBeleidsagenda/OVERHEID.category">Onderwijs en wetenschap | Overige vormen van onderwijs</meta:user-defined>
    <meta:user-defined meta:name="DCTERMS.W3CDTF/OVERHEIDop.datumVergadering">2018-11-06</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