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Regeling van werkzaamheden"/>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 21501-32-1114; 34952-21; 34952-20; 34762-18; 34348-74; 34298-9; 33529-395; 33529-364; 31936-343, 31239-266; 34775-XIII-145; 33037-264; 32336-77; 32336-76; 32336-75; 30175-303; 34775-XIII-109; 32793-303; 34952-22.</text:p>
        <text:p>Ik stel voor toe te voegen aan de agenda:</text:p>
        <text:list text:style-name="lijst">
          <text:list-item>
            <text:number>-</text:number>
            <text:p>het VAO Behandelvoorbehoud EU-voorstellen Veiligheidsunie, met als eerste spreker de heer Van Nispen namens de SP;</text:p>
          </text:list-item>
          <text:list-item>
            <text:number>-</text:number>
            <text:p>het VAO Regeldruk, met als eerste spreker de heer Wörsdörfer namens de VVD.</text:p>
          </text:list-item>
        </text:list>
        <text:p>Overeenkomstig de voorstellen van de voorzitter wordt besloten.</text:p>
        <text:p text:style-name="ifm_p_mt.3.38mm_ifm">De <text:span text:style-name="ifm_span_font.bold_ifm">voorzitter</text:span>:</text:p>
        <text:p>Ik geef het woord aan de heer Nijboer namens de PvdA.</text:p>
        <text:p text:style-name="ifm_p_mt.3.38mm_ifm">De heer <text:span text:style-name="ifm_span_font.bold_ifm">Nijboer</text:span> (PvdA):</text:p>
        <text:p>Dank u wel, voorzitter. Het is de tiende keer dat ik de Kamer het verzoek doe om een heropening van de Algemene Financiële Beschouwingen, want ik vind dat er een debat met de Kamer over gevoerd moet worden als je 1,9 miljard op de begroting wijzigt, zeker als de volledige minderheid van de Kamer, 74 zetels, daarom verzoekt. Ik heb ook verzocht om de minister van Financiën gisteren bij de behandeling van het Belastingplan aanwezig te hebben. Die wilde niet komen. Ook dat is geblokkeerd. Dus ik doe een ultieme poging, een ultiem verzoek, vandaag om de Algemene Financiële Beschouwingen te heropenen.</text:p>
        <text:p text:style-name="ifm_p_mt.3.38mm_ifm">Mevrouw <text:span text:style-name="ifm_span_font.bold_ifm">Leijten</text:span> (SP):</text:p>
        <text:p>Er is gisteren, in een eerste gedeelte van de bespreking van het Belastingplan, ruiterlijk toegegeven door de coalitiepartijen dat begrotingsregels politieke afspraken zijn, dat de kleinst mogelijke meerderheid vond dat zij over die 1,9 miljard ging en dat zij het debat met het hele parlement daarover uit de weg ging.</text:p>
        <text:p text:style-name="ifm_p_mt.3.38mm_ifm">De <text:span text:style-name="ifm_span_font.bold_ifm">voorzitter</text:span>:</text:p>
        <text:p>U steunt het verzoek.</text:p>
        <text:p text:style-name="ifm_p_mt.3.38mm_ifm">Mevrouw <text:span text:style-name="ifm_span_font.bold_ifm">Leijten</text:span> (SP):</text:p>
        <text:p>Dat is een debat waard met de minister van Financiën. Dan is heropening de beste weg.</text:p>
        <text:p text:style-name="ifm_p_mt.3.38mm_ifm">De heer <text:span text:style-name="ifm_span_font.bold_ifm">Van Rooijen</text:span> (50PLUS):</text:p>
        <text:p>Voorzitter, ik sluit mij aan bij de woorden van mevrouw Leijten.</text:p>
        <text:p text:style-name="ifm_p_mt.3.38mm_ifm">De heer <text:span text:style-name="ifm_span_font.bold_ifm">Edgar Mulder</text:span> (PVV):</text:p>
        <text:p>Steun.</text:p>
        <text:p text:style-name="ifm_p_mt.3.38mm_ifm">De heer <text:span text:style-name="ifm_span_font.bold_ifm">Bruins</text:span> (ChristenUnie):</text:p>
        <text:p>Geen steun.</text:p>
        <text:p text:style-name="ifm_p_mt.3.38mm_ifm">De heer <text:span text:style-name="ifm_span_font.bold_ifm">Van der Lee</text:span> (GroenLinks):</text:p>
        <text:p>Steun voor het verzoek. Ik sluit mij ook aan bij de woorden van mevrouw Leijten.</text:p>
        <text:p text:style-name="ifm_p_mt.3.38mm_ifm">De heer <text:span text:style-name="ifm_span_font.bold_ifm">Van Raan</text:span> (PvdD):</text:p>
        <text:p>Steun voor het verzoek.</text:p>
        <text:p text:style-name="ifm_p_mt.3.38mm_ifm">De heer <text:span text:style-name="ifm_span_font.bold_ifm">Slootweg</text:span> (CDA):</text:p>
        <text:p>Geen steun, maar ik zou wel graag een keer over de moties willen stemmen. Zou dat kunnen?</text:p>
        <text:p text:style-name="ifm_p_mt.3.38mm_ifm">De heer <text:span text:style-name="ifm_span_font.bold_ifm">Sneller</text:span> (D66):</text:p>
        <text:p>Geen steun.</text:p>
        <text:p text:style-name="ifm_p_mt.3.38mm_ifm">Mevrouw <text:span text:style-name="ifm_span_font.bold_ifm">Aukje de Vries</text:span> (VVD):</text:p>
        <text:p>Er wordt een beetje de indruk gewekt dat er helemaal niet over gedebatteerd wordt. Wij hebben hier uitgebreid over gedebatteerd. Daar kan ook bij het Belastingplan over gesproken worden, dus geen steun. Wat ons betreft wel steun voor het overgaan tot het stemmen over de moties.</text:p>
        <text:p text:style-name="ifm_p_mt.3.38mm_ifm">De heer <text:span text:style-name="ifm_span_font.bold_ifm">Azarkan</text:span> (DENK):</text:p>
        <text:p>Voorzitter. Jammer dat de coalitie niet wil debatteren, maar van onze kant steun.</text:p>
        <text:p text:style-name="ifm_p_mt.3.38mm_ifm">De heer <text:span text:style-name="ifm_span_font.bold_ifm">Baudet</text:span> (FvD):</text:p>
        <text:p>Steun.</text:p>
        <text:p text:style-name="ifm_p_mt.3.38mm_ifm">De heer <text:span text:style-name="ifm_span_font.bold_ifm">Nijboer</text:span> (PvdA):</text:p>
        <text:p>Voorzitter. Het wordt steeds doller! Nou wil de coalitie ook nog doordrukken dat we stemmen over moties over een begroting die heel anders was dan de begroting die we als Kamer hebben behandeld. En mevrouw De Vries zegt nu: u kunt ook bij het Belastingplan wel voorstellen doen om te investeren in onderwijs, in zorg en weet ik wat niet.</text:p>
        <text:p text:style-name="ifm_p_mt.3.38mm_ifm">De <text:span text:style-name="ifm_span_font.bold_ifm">voorzitter</text:span>:</text:p>
        <text:p>U heeft geen meerderheid.</text:p>
        <text:p text:style-name="ifm_p_mt.3.38mm_ifm">De heer <text:span text:style-name="ifm_span_font.bold_ifm">Nijboer</text:span> (PvdA):</text:p>
        <text:p>De staatssecretaris van Financiën gaat toch niet over de uitgaven aan leraren, over werktijdverkorting, over andere plannen?</text:p>
        <text:p text:style-name="ifm_p_mt.3.38mm_ifm">De <text:span text:style-name="ifm_span_font.bold_ifm">voorzitter</text:span>:</text:p>
        <text:p>Meneer Nijboer, helder.</text:p>
        <text:p text:style-name="ifm_p_mt.3.38mm_ifm">De heer <text:span text:style-name="ifm_span_font.bold_ifm">Nijboer</text:span> (PvdA):</text:p>
        <text:p>Dat is toch ongehoord, voorzitter?</text:p>
        <text:p text:style-name="ifm_p_mt.3.38mm_ifm">De <text:span text:style-name="ifm_span_font.bold_ifm">voorzitter</text:span>:</text:p>
        <text:p>U heeft uw punt gemaakt, maar ...</text:p>
        <text:p text:style-name="ifm_p_mt.3.38mm_ifm">De heer <text:span text:style-name="ifm_span_font.bold_ifm">Nijboer</text:span> (PvdA):</text:p>
        <text:p>Ja, al tien keer.</text:p>
        <text:p text:style-name="ifm_p_mt.3.38mm_ifm">De <text:span text:style-name="ifm_span_font.bold_ifm">voorzitter</text:span>:</text:p>
        <text:p>Dat klopt, maar u heeft geen meerderheid.</text:p>
        <text:p text:style-name="ifm_p_mt.3.38mm_ifm">De heer <text:span text:style-name="ifm_span_font.bold_ifm">Nijboer</text:span> (PvdA):</text:p>
        <text:p>Maar ik wil wel graag weten of we dan ook worden gedwongen om te stemmen over moties.</text:p>
        <text:p text:style-name="ifm_p_mt.3.38mm_ifm">De <text:span text:style-name="ifm_span_font.bold_ifm">voorzitter</text:span>:</text:p>
        <text:p>Dat gaan wij bij de stemmingen doen. Dat is een ander voorstel.</text:p>
        <text:p text:style-name="ifm_p_mt.3.38mm_ifm">De heer <text:span text:style-name="ifm_span_font.bold_ifm">Nijboer</text:span> (PvdA):</text:p>
        <text:p>Dat werd net gedaan. Daar reageer ik op.</text:p>
        <text:p text:style-name="ifm_p_mt.3.38mm_ifm">De <text:span text:style-name="ifm_span_font.bold_ifm">voorzitter</text:span>:</text:p>
        <text:p>Nee, nee, nee. Nee, de heer Slootweg moet zich melden voor de regeling als hij een voorstel wil doen voor uitstel van de stemmingen. Dat kan niet tussendoor.</text:p>
        <text:p text:style-name="ifm_p_mt.3.38mm_ifm">De heer <text:span text:style-name="ifm_span_font.bold_ifm">Nijboer</text:span> (PvdA):</text:p>
        <text:p>Oké. Dus morgen staat de heer Slootweg hier om ook nog door te drukken dat we over moties moeten stemmen die zijn ingediend bij een onvolledige begroting? Dat is hoe de coalitie opereert, voorzitter.</text:p>
        <text:p text:style-name="ifm_p_mt.3.38mm_ifm">De <text:span text:style-name="ifm_span_font.bold_ifm">voorzitter</text:span>:</text:p>
        <text:p>Dank u wel. Dan is dit punt hiermee afgehandeld.</text:p>
        <text:p text:style-name="ifm_p_mt.3.38mm_ifm">Mevrouw <text:span text:style-name="ifm_span_font.bold_ifm">Leijten</text:span> (SP):</text:p>
        <text:p>Voorzitter. De minister van Financiën heeft die moties beoordeeld. Die gingen over een andere begroting dan waar we over gaan stemmen. Ik heb vorige week aan u gevraagd hoe dat zit. Hoort er dan een nieuw oordeel te komen? Ik weet niet of uitgezocht is of daar reglementen over zijn, maar ik nodig de minister van Financiën anders van harte uit bij de behandeling van het Belastingplan volgende week. Dan kunnen we het daar nog over die moties hebben.</text:p>
        <text:p text:style-name="ifm_p_mt.3.38mm_ifm">De <text:span text:style-name="ifm_span_font.bold_ifm">voorzitter</text:span>:</text:p>
        <text:p>We gaan geen rondjes meer houden over hetzelfde onderwerp. U steunt mevrouw Leijten, zo te zien.</text:p>
        <text:p text:style-name="ifm_p_mt.3.38mm_ifm">De heer <text:span text:style-name="ifm_span_font.bold_ifm">Van Rooijen</text:span> (50PLUS):</text:p>
        <text:p>Bijna altijd, of eigenlijk altijd. Maar, voorzitter, ...</text:p>
        <text:p text:style-name="ifm_p_mt.3.38mm_ifm">De <text:span text:style-name="ifm_span_font.bold_ifm">voorzitter</text:span>:</text:p>
        <text:p>Oké. Dank u wel.</text:p>
        <text:p text:style-name="ifm_p_mt.3.38mm_ifm">De heer <text:span text:style-name="ifm_span_font.bold_ifm">Van Rooijen</text:span> (50PLUS):</text:p>
        <text:p>... het motorblok zet ons nu voor het blok ...</text:p>
        <text:p text:style-name="ifm_p_mt.3.38mm_ifm">De <text:span text:style-name="ifm_span_font.bold_ifm">voorzitter</text:span>:</text:p>
        <text:p>Nee, nee, nee, nee, nee, nee.</text:p>
        <text:p text:style-name="ifm_p_mt.3.38mm_ifm">De heer <text:span text:style-name="ifm_span_font.bold_ifm">Van Rooijen</text:span> (50PLUS):</text:p>
        <text:p>Ja, voorzitter, dat gebeurt.</text:p>
        <text:p text:style-name="ifm_p_mt.3.38mm_ifm">De <text:span text:style-name="ifm_span_font.bold_ifm">voorzitter</text:span>:</text:p>
        <text:p>Dank u wel, meneer Nijboer. U had toch nog een verzoek, meneer Nijboer? Dat trekt u in? Oké.</text:p>
        <text:p>Dan ga ik naar de heer Van Gerven namens de SP.</text:p>
        <text:p text:style-name="ifm_p_mt.3.38mm_ifm">De heer <text:span text:style-name="ifm_span_font.bold_ifm">Van Gerven</text:span> (SP):</text:p>
        <text:p>Voorzitter. Ik zou een debat willen aanvragen over de faillissementen van het Slotervaartziekenhuis en de IJsselmeerziekenhuizen, en wel omdat er nieuwe ontwikkelingen zijn. Ik zou daar morgen een plenair meerderheidsdebat over willen houden. Ik zou de regering ook willen verzoeken om geen onomkeerbare stappen te nemen inzake de ontwikkelingen bij zowel de IJsselmeerziekenhuizen als bij het Slotervaartziekenhuis, omdat de minister een aantal dingen heeft beloofd in de Kamer, waaronder een volwaardige doorstart inclusief verloskunde en spoedeisende hulp in Lelystad, en nu alweer terugtrekkende bewegingen maakt. Dat kan natuurlijk niet. Dus vandaar dit verzoek om morgen een plenair debat te houden.</text:p>
        <text:p text:style-name="ifm_p_mt.3.38mm_ifm">Mevrouw <text:span text:style-name="ifm_span_font.bold_ifm">Ploumen</text:span> (PvdA):</text:p>
        <text:p>Voorzitter. De minister bemoeit zich op verzoek van de Kamer persoonlijk met de onderhandelingen, dus wij zouden hem ook persoonlijk willen spreken voordat er een besluit valt. Dus steun voor het verzoek van de heer Van Gerven.</text:p>
        <text:p text:style-name="ifm_p_mt.3.38mm_ifm">De <text:span text:style-name="ifm_span_font.bold_ifm">voorzitter</text:span>:</text:p>
        <text:p>"Persoonlijk spreken", dat is dan ...?</text:p>
        <text:p text:style-name="ifm_p_mt.3.38mm_ifm">Mevrouw <text:span text:style-name="ifm_span_font.bold_ifm">Ploumen</text:span> (PvdA):</text:p>
        <text:p>Met z'n honderdvijftigen, voorzitter. Steun.</text:p>
        <text:p text:style-name="ifm_p_mt.3.38mm_ifm">De heer <text:span text:style-name="ifm_span_font.bold_ifm">Arno Rutte</text:span> (VVD):</text:p>
        <text:p>Geen steun.</text:p>
        <text:p text:style-name="ifm_p_mt.3.38mm_ifm">Mevrouw <text:span text:style-name="ifm_span_font.bold_ifm">Agema</text:span> (PVV):</text:p>
        <text:p>Daar schrik ik heel erg van, voorzitter. We hebben vorige week een heel pijnlijk debat gehad. Nu al blijkt dat de minister ons op drie punten verkeerd heeft geïnformeerd. Dat is ook heel pijnlijk. Er dreigen nu meer ziekenhuizen om te vallen. Er zijn zo veel ontwikkelingen gaande dat ik echt een beroep doe op de coalitie om dit te steunen, omdat dit echt om de ziekenhuiszorg van mensen gaat. Even bot de deur dichtgooien zoals de VVD hier doet, geen motie steunen, geen parlementair onderzoek steunen, wel filmpjes maken ...</text:p>
        <text:p text:style-name="ifm_p_mt.3.38mm_ifm">De <text:span text:style-name="ifm_span_font.bold_ifm">voorzitter</text:span>:</text:p>
        <text:p>Duidelijk, mevrouw Agema. U steunt het debat.</text:p>
        <text:p text:style-name="ifm_p_mt.3.38mm_ifm">Mevrouw <text:span text:style-name="ifm_span_font.bold_ifm">Agema</text:span> (PVV):</text:p>
        <text:p>... voor de bühne, en gewoon hier zeggen: geen steun. Ik schrik daarvan, voorzitter.</text:p>
        <text:p text:style-name="ifm_p_mt.3.38mm_ifm">De <text:span text:style-name="ifm_span_font.bold_ifm">voorzitter</text:span>:</text:p>
        <text:p>Al dat gepraat op de achtergrond is heel hinderlijk. Ik wil iedereen die niet aan de regeling van werkzaamheden meedoet, verzoeken om de gesprekken buiten de zaal voort te zetten, indien dat interessant is. Mevrouw Van Brenk.</text:p>
        <text:p text:style-name="ifm_p_mt.3.38mm_ifm">Mevrouw <text:span text:style-name="ifm_span_font.bold_ifm">Van Brenk</text:span> (50PLUS):</text:p>
        <text:p>Voorzitter. Wij willen de minister houden aan zijn toezegging, dus met spoedeisende hulp, met verloskunde. Die toezegging is gedaan. Het lijkt inderdaad alsof daarop wordt teruggekomen, dus wat ons betreft moet dat heel snel opgehelderd worden. We krijgen graag deze week duidelijkheid en een debat daarover. Wij steunen dat ook.</text:p>
        <text:p text:style-name="ifm_p_mt.3.38mm_ifm">Mevrouw <text:span text:style-name="ifm_span_font.bold_ifm">Van den Berg</text:span> (CDA):</text:p>
        <text:p>Voorzitter. Tijdens het debat vorige week heb ik al aandacht gevraagd voor het ziekenhuis in Amstelveen. De minister heeft toegezegd dat hij dat zal meenemen in het totaaloverzicht. Op korte termijn verwacht ik in ieder geval een brief van de minister naar aanleiding van het debat van vorige week, dus op dit moment geen steun.</text:p>
        <text:p text:style-name="ifm_p_mt.3.38mm_ifm">De heer <text:span text:style-name="ifm_span_font.bold_ifm">Raemakers</text:span> (D66):</text:p>
        <text:p>We hebben vorige week inderdaad een aantal heel duidelijke opdrachten meegegeven aan de minister. Het lijkt me nu vooral van belang dat de minister snel daarmee aan de slag gaat, dus nu geen steun voor een nieuw plenair debat.</text:p>
        <text:p text:style-name="ifm_p_mt.3.38mm_ifm">Mevrouw <text:span text:style-name="ifm_span_font.bold_ifm">Dik-Faber</text:span> (ChristenUnie):</text:p>
        <text:p>Voorzitter. We hebben vorige week inderdaad een uitgebreid debat gehad. Er zijn veel moties aangenomen. De minister moet nu aan het werk gaan. Ik heb geen behoefte nu aan een plenair debat.</text:p>
        <text:p text:style-name="ifm_p_mt.3.38mm_ifm">Mevrouw <text:span text:style-name="ifm_span_font.bold_ifm">Ellemeet</text:span> (GroenLinks):</text:p>
        <text:p>Steun voor het verzoek.</text:p>
        <text:p text:style-name="ifm_p_mt.3.38mm_ifm">De heer <text:span text:style-name="ifm_span_font.bold_ifm">Azarkan</text:span> (DENK):</text:p>
        <text:p>Voorzitter. Ik denk niet dat we ons het scenario van Amsterdam en Lelystad kunnen veroorloven. Ik vind dat we er ook als parlement alles aan moeten doen om de minister hierop te bevragen, dus steun voor dit verzoek.</text:p>
        <text:p text:style-name="ifm_p_mt.3.38mm_ifm">Mevrouw <text:span text:style-name="ifm_span_font.bold_ifm">Akerboom</text:span> (PvdD):</text:p>
        <text:p>Steun voor dit verzoek.</text:p>
        <text:p text:style-name="ifm_p_mt.3.38mm_ifm">De <text:span text:style-name="ifm_span_font.bold_ifm">voorzitter</text:span>:</text:p>
        <text:p>Meneer Van Gerven.</text:p>
        <text:p text:style-name="ifm_p_mt.3.38mm_ifm">De heer <text:span text:style-name="ifm_span_font.bold_ifm">Van Gerven</text:span> (SP):</text:p>
        <text:p>Voorzitter. De minister zwalkt en de coalitie houdt de rijen gesloten om die minister te steunen. We komen daar natuurlijk niet doorheen. Mag ik daarom vragen om een brief, nog heden te verstrekken, waarin de minister zijn nieuwe kader, dat hij kennelijk al in zijn hoofd heeft, naar buiten brengt? Wil hij in die brief klip-en-klaar aangeven of hij in het geval van de IJsselmeerziekenhuizen de spoedeisende hulp en ook de klinische verloskunde open wil houden, ja of nee? Mag ik nog iets zeggen, voorzitter?</text:p>
        <text:p text:style-name="ifm_p_mt.3.38mm_ifm">De <text:span text:style-name="ifm_span_font.bold_ifm">voorzitter</text:span>:</text:p>
        <text:p>Dat is goed.</text:p>
        <text:p text:style-name="ifm_p_mt.3.38mm_ifm">De heer <text:span text:style-name="ifm_span_font.bold_ifm">Van Gerven</text:span> (SP):</text:p>
        <text:p>Ook met betrekking tot het Slotervaart zijn er geluiden dat de patiëntveiligheid niet op orde is. Ik krijg ook daar graag een nadere toelichting op. Ik zou de minister eigenlijk willen verzoeken of hij de poliklinieken van het Slotervaart wil openhouden zodat een doorstart ook daar mogelijk is.</text:p>
        <text:p text:style-name="ifm_p_mt.3.38mm_ifm">De <text:span text:style-name="ifm_span_font.bold_ifm">voorzitter</text:span>:</text:p>
        <text:p>Dank u wel, meneer Van Gerven.</text:p>
        <text:p text:style-name="ifm_p_mt.3.38mm_ifm">De heer <text:span text:style-name="ifm_span_font.bold_ifm">Van Gerven</text:span> (SP):</text:p>
        <text:p>Graag gedaan.</text:p>
        <text:p text:style-name="ifm_p_mt.3.38mm_ifm">De <text:span text:style-name="ifm_span_font.bold_ifm">voorzitter</text:span>:</text:p>
        <text:p>Mevrouw Agema?</text:p>
        <text:p text:style-name="ifm_p_mt.3.38mm_ifm">Mevrouw <text:span text:style-name="ifm_span_font.bold_ifm">Agema</text:span> (PVV):</text:p>
        <text:p>Voorzitter. Ik weet niet of u nu een dertigledendebat afconcludeert maar zo ja, dan wil ik een beroep op u doen. U gaat over de agendering van dertigledendebatten. Ik doe een beroep op u als u ziet dat de hele oppositie hier een debatverzoek steunt, om het alsnog donderdagmorgen in te plannen. Alstublieft, voorzitter.</text:p>
        <text:p text:style-name="ifm_p_mt.3.38mm_ifm">De <text:span text:style-name="ifm_span_font.bold_ifm">voorzitter</text:span>:</text:p>
        <text:p>Dank u wel. Ik stel voor het stenogram van dit deel van de vergadering door te geleiden naar het kabinet.</text:p>
        <text:p>De heer Krol. Ik pak gelijk de agenda erbij, want ik weet wat u gaat vragen.</text:p>
        <text:p text:style-name="ifm_p_mt.3.38mm_ifm">De heer <text:span text:style-name="ifm_span_font.bold_ifm">Krol</text:span> (50PLUS):</text:p>
        <text:p>Dat is heel fijn, voorzitter. Als ik meteen antwoord krijg van u, ben ik nog blijer.</text:p>
        <text:p text:style-name="ifm_p_mt.3.38mm_ifm">De <text:span text:style-name="ifm_span_font.bold_ifm">voorzitter</text:span>:</text:p>
        <text:p>Nou ...</text:p>
        <text:p text:style-name="ifm_p_mt.3.38mm_ifm">De heer <text:span text:style-name="ifm_span_font.bold_ifm">Krol</text:span> (50PLUS):</text:p>
        <text:p>Er staan nog drie VAO's op de agenda over wonen, namelijk over huuraangelegenheden, over de woonagenda en over woonaangelegenheden. Aanstaande maandag is het wetgevingsoverleg Wonen naar aanleiding van de begroting. Het is wenselijk als we voorafgaand daaraan onze moties kunnen indienen en een reactie van de minister daarop kunnen krijgen. Het verzoek is dan ook om de drie VAO's nog deze week, liefst donderdag, te agenderen.</text:p>
        <text:p text:style-name="ifm_p_mt.3.38mm_ifm">De heer <text:span text:style-name="ifm_span_font.bold_ifm">Koerhuis</text:span> (VVD):</text:p>
        <text:p>Sympathie en steun voor het voorstel. De VAO's staan al twee, drie, vier weken op de rol.</text:p>
        <text:p text:style-name="ifm_p_mt.3.38mm_ifm">De <text:span text:style-name="ifm_span_font.bold_ifm">voorzitter</text:span>:</text:p>
        <text:p>Dat zou kunnen, hoor. Maar dan doen we het echt midden in de nacht. Daarom zei ik ook: ik pak de agenda erbij. Dan weet u dat ook.</text:p>
        <text:p text:style-name="ifm_p_mt.3.38mm_ifm">De heer <text:span text:style-name="ifm_span_font.bold_ifm">Ronnes</text:span> (CDA):</text:p>
        <text:p>Als het echt noodzakelijk is, steun. Maar ik vraag wel om een praktische tijd.</text:p>
        <text:p text:style-name="ifm_p_mt.3.38mm_ifm">De <text:span text:style-name="ifm_span_font.bold_ifm">voorzitter</text:span>:</text:p>
        <text:p>Precies!</text:p>
        <text:p text:style-name="ifm_p_mt.3.38mm_ifm">Mevrouw <text:span text:style-name="ifm_span_font.bold_ifm">Van Eijs</text:span> (D66):</text:p>
        <text:p>Voorzitter, steun. Ik weet dat het lastig is qua agenda, ook voor mij, maar ik snap wel het verzoek.</text:p>
        <text:p text:style-name="ifm_p_mt.3.38mm_ifm">De <text:span text:style-name="ifm_span_font.bold_ifm">voorzitter</text:span>:</text:p>
        <text:p>Is iemand hiertegen? Mij blijkt dat dit niet het geval is. Dan gaan we het gewoon ergens midden in de nacht plannen, inclusief stemmingen.</text:p>
        <text:p text:style-name="ifm_p_mt.3.38mm_ifm">De heer <text:span text:style-name="ifm_span_font.bold_ifm">Krol</text:span> (50PLUS):</text:p>
        <text:p>Dank u, voorzitter.</text:p>
        <text:p text:style-name="ifm_p_mt.3.38mm_ifm">De <text:span text:style-name="ifm_span_font.bold_ifm">voorzitter</text:span>:</text:p>
        <text:p>Dank u wel, meneer Krol.</text:p>
        <text:p>Dan gaan we naar de heer Fritsma namens de PVV.</text:p>
        <text:p text:style-name="ifm_p_mt.3.38mm_ifm">De heer <text:span text:style-name="ifm_span_font.bold_ifm">Fritsma</text:span> (PVV):</text:p>
        <text:p>Dank u wel, voorzitter. Steeds meer landen keren zich af van het VN-migratiepact. Alleen al de afgelopen dagen zijn bijvoorbeeld Kroatië, Tsjechië en Slovenië daarbij gekomen. Het is echt nodig om met de staatssecretaris van Justitie en Veiligheid een apart plenair debat te voeren over het migratiepact, want Nederland mag niet overblijven bij de naïeve landen die wel blind willen tekenen voor nog meer massa-immigratie.</text:p>
        <text:p text:style-name="ifm_p_mt.3.38mm_ifm">De heer <text:span text:style-name="ifm_span_font.bold_ifm">Baudet</text:span> (FvD):</text:p>
        <text:p>Steun.</text:p>
        <text:p text:style-name="ifm_p_mt.3.38mm_ifm">De heer <text:span text:style-name="ifm_span_font.bold_ifm">Jasper van Dijk</text:span> (SP):</text:p>
        <text:p>Voorzitter. De heer Baudet heeft dit debat vorige week drie keer aangevraagd. Wat is nou de toegevoegde waarde ervan om dit debat nog een keer aan te vragen? Dat begrijp ik niet helemaal.</text:p>
        <text:p text:style-name="ifm_p_mt.3.38mm_ifm">De heer <text:span text:style-name="ifm_span_font.bold_ifm">Fritsma</text:span> (PVV):</text:p>
        <text:p>Nou, voorzitter, ...</text:p>
        <text:p text:style-name="ifm_p_mt.3.38mm_ifm">De <text:span text:style-name="ifm_span_font.bold_ifm">voorzitter</text:span>:</text:p>
        <text:p>Heel kort.</text:p>
        <text:p text:style-name="ifm_p_mt.3.38mm_ifm">De heer <text:span text:style-name="ifm_span_font.bold_ifm">Fritsma</text:span> (PVV):</text:p>
        <text:p>Ik ben blij met die vraag.</text:p>
        <text:p text:style-name="ifm_p_mt.3.38mm_ifm">De <text:span text:style-name="ifm_span_font.bold_ifm">voorzitter</text:span>:</text:p>
        <text:p>Dat dacht ik al.</text:p>
        <text:p text:style-name="ifm_p_mt.3.38mm_ifm">De heer <text:span text:style-name="ifm_span_font.bold_ifm">Fritsma</text:span> (PVV):</text:p>
        <text:p>De zaak staat ook niet stil. Er zijn de afgelopen dagen maar liefst drie landen bij gekomen die zich afkeren van dat migratiepact. De staatssecretaris van Justitie en Veiligheid heeft zelf gezegd dat hij eerst met de Kamer wil praten voordat hij ...</text:p>
        <text:p text:style-name="ifm_p_mt.3.38mm_ifm">De <text:span text:style-name="ifm_span_font.bold_ifm">voorzitter</text:span>:</text:p>
        <text:p>Dank u wel.</text:p>
        <text:p text:style-name="ifm_p_mt.3.38mm_ifm">De heer <text:span text:style-name="ifm_span_font.bold_ifm">Fritsma</text:span> (PVV):</text:p>
        <text:p>... een definitieve beslissing neemt over het wel of niet tekenen. Dus dan moet de Kamer vanzelfsprekend de gelegenheid krijgen van de coalitiepartijen om ...</text:p>
        <text:p text:style-name="ifm_p_mt.3.38mm_ifm">De <text:span text:style-name="ifm_span_font.bold_ifm">voorzitter</text:span>:</text:p>
        <text:p>Dank u wel, meneer Fritsma. Geen vragen stellen, want daar is de regeling niet voor.</text:p>
        <text:p text:style-name="ifm_p_mt.3.38mm_ifm">De heer <text:span text:style-name="ifm_span_font.bold_ifm">Jasper van Dijk</text:span> (SP):</text:p>
        <text:p>Ik mag toch steun uitspreken?</text:p>
        <text:p text:style-name="ifm_p_mt.3.38mm_ifm">De <text:span text:style-name="ifm_span_font.bold_ifm">voorzitter</text:span>:</text:p>
        <text:p>Dat had u meteen kunnen doen, meneer Jasper van Dijk. Of niet?</text:p>
        <text:p text:style-name="ifm_p_mt.3.38mm_ifm">De heer <text:span text:style-name="ifm_span_font.bold_ifm">Jasper van Dijk</text:span> (SP):</text:p>
        <text:p>Laat ik het zo zeggen: ik steun de eerste aanvraag van dit debat.</text:p>
        <text:p text:style-name="ifm_p_mt.3.38mm_ifm">De <text:span text:style-name="ifm_span_font.bold_ifm">voorzitter</text:span>:</text:p>
        <text:p>Die is van de heer Baudet.</text:p>
        <text:p text:style-name="ifm_p_mt.3.38mm_ifm">De heer <text:span text:style-name="ifm_span_font.bold_ifm">Jasper van Dijk</text:span> (SP):</text:p>
        <text:p>Dat is dus niet deze, maar gewoon de allereerste.</text:p>
        <text:p text:style-name="ifm_p_mt.3.38mm_ifm">De <text:span text:style-name="ifm_span_font.bold_ifm">voorzitter</text:span>:</text:p>
        <text:p>Dat kennen wij niet.</text:p>
        <text:p text:style-name="ifm_p_mt.3.38mm_ifm">De heer <text:span text:style-name="ifm_span_font.bold_ifm">Fritsma</text:span> (PVV):</text:p>
        <text:p>Dat heeft de PVV ook gedaan.</text:p>
        <text:p text:style-name="ifm_p_mt.3.38mm_ifm">De <text:span text:style-name="ifm_span_font.bold_ifm">voorzitter</text:span>:</text:p>
        <text:p>Nee, meneer Fritsma. Meneer Stoffer.</text:p>
        <text:p text:style-name="ifm_p_mt.3.38mm_ifm">De heer <text:span text:style-name="ifm_span_font.bold_ifm">Stoffer</text:span> (SGP):</text:p>
        <text:p>Wij hebben de eerste aanvraag ook gesteund. Wij zouden graag zien dat er eerst een brief komt van het kabinet. Dan kunnen we ruimschoots voor 10 december — om die datum gaat het — dat debat voeren. Maar eerst willen we de informatie in een brief van het kabinet.</text:p>
        <text:p text:style-name="ifm_p_mt.3.38mm_ifm">De <text:span text:style-name="ifm_span_font.bold_ifm">voorzitter</text:span>:</text:p>
        <text:p>Dus voorlopig geen steun?</text:p>
        <text:p text:style-name="ifm_p_mt.3.38mm_ifm">De heer <text:span text:style-name="ifm_span_font.bold_ifm">Stoffer</text:span> (SGP):</text:p>
        <text:p>Eerst een brief en dan steun.</text:p>
        <text:p text:style-name="ifm_p_mt.3.38mm_ifm">De <text:span text:style-name="ifm_span_font.bold_ifm">voorzitter</text:span>:</text:p>
        <text:p>Dus geen steun. Of wel steun?</text:p>
        <text:p text:style-name="ifm_p_mt.3.38mm_ifm">De heer <text:span text:style-name="ifm_span_font.bold_ifm">Stoffer</text:span> (SGP):</text:p>
        <text:p>Wel steun, maar dan een brief vooraf.</text:p>
        <text:p text:style-name="ifm_p_mt.3.38mm_ifm">De heer <text:span text:style-name="ifm_span_font.bold_ifm">Van Dam</text:span> (CDA):</text:p>
        <text:p>Geen steun.</text:p>
        <text:p text:style-name="ifm_p_mt.3.38mm_ifm">De heer <text:span text:style-name="ifm_span_font.bold_ifm">Azmani</text:span> (VVD):</text:p>
        <text:p>Voorzitter. Ik wil gewoon alle informatie voor de begrotingsbehandeling hebben. Die vindt over twee weken plaats. Dan kunnen we uitgebreid een debat over dit onderwerp voeren. Dat lijkt mij een goede zaak.</text:p>
        <text:p text:style-name="ifm_p_mt.3.38mm_ifm">De <text:span text:style-name="ifm_span_font.bold_ifm">voorzitter</text:span>:</text:p>
        <text:p>Dus geen steun. De heer Groothuizen, D66.</text:p>
        <text:p text:style-name="ifm_p_mt.3.38mm_ifm">De heer <text:span text:style-name="ifm_span_font.bold_ifm">Groothuizen</text:span> (D66):</text:p>
        <text:p>Voorzitter, geen steun.</text:p>
        <text:p text:style-name="ifm_p_mt.3.38mm_ifm">Mevrouw <text:span text:style-name="ifm_span_font.bold_ifm">Van der Graaf</text:span> (ChristenUnie):</text:p>
        <text:p>Ook bij de eerdere aanvragen hebben we aangegeven: laten we het bij het debat over de begroting bespreken. Daar kan het heel goed een plek krijgen. Het is afgelopen week ook besproken in een commissievergadering.</text:p>
        <text:p text:style-name="ifm_p_mt.3.38mm_ifm">De <text:span text:style-name="ifm_span_font.bold_ifm">voorzitter</text:span>:</text:p>
        <text:p>Oké. Meneer Fritsma, u heeft geen meerderheid.</text:p>
        <text:p text:style-name="ifm_p_mt.3.38mm_ifm">De heer <text:span text:style-name="ifm_span_font.bold_ifm">Fritsma</text:span> (PVV):</text:p>
        <text:p>Nee, het is jammer dat de coalitiepartijen dit blijven blokkeren. Dat is spijtig.</text:p>
        <text:p text:style-name="ifm_p_mt.3.38mm_ifm">De <text:span text:style-name="ifm_span_font.bold_ifm">voorzitter</text:span>:</text:p>
        <text:p>Dank u wel. Ik stel voor het stenogram van dit deel van de vergadering door te geleiden naar het kabinet. Dat geldt ook voor het verzoek van de heer Van Gerven, die ook om een brief heeft gevraagd. Dat doe ik bij dezen.</text:p>
        <text:p>Mevrouw Agema.</text:p>
        <text:p text:style-name="ifm_p_mt.3.38mm_ifm">Mevrouw <text:span text:style-name="ifm_span_font.bold_ifm">Agema</text:span> (PVV):</text:p>
        <text:p>Dank u wel, voorzitter. Tijdens het debat over de failliete ziekenhuizen vorige week gaf de minister aan dat hij drie van de vier ziekenhuislocaties in Flevoland zou laten vallen en dat hij zich in zou zetten voor één locatie, namelijk die in Lelystad. Tot onze schrik blijkt een paar dagen later dat de spoedeisende hulp 's nachts gesloten wordt. Hierdoor is een gevaarlijke situatie ontstaan, omdat de wettelijke aanrijtijden opgerekt worden tot het maximum ...</text:p>
        <text:p text:style-name="ifm_p_mt.3.38mm_ifm">De <text:span text:style-name="ifm_span_font.bold_ifm">voorzitter</text:span>:</text:p>
        <text:p>U wilt een debat.</text:p>
        <text:p text:style-name="ifm_p_mt.3.38mm_ifm">Mevrouw <text:span text:style-name="ifm_span_font.bold_ifm">Agema</text:span> (PVV):</text:p>
        <text:p>... en vanuit sommige dorpen zelfs overschreden zullen worden. Daarom wil ik graag een debat, nog deze week te houden, omdat er met mensenlevens wordt gespeeld.</text:p>
        <text:p text:style-name="ifm_p_mt.3.38mm_ifm">Mevrouw <text:span text:style-name="ifm_span_font.bold_ifm">Van Brenk</text:span> (50PLUS):</text:p>
        <text:p>Voorzitter. Ik ga er door de vraag van de heer Van Gerven van uit dat we al een brief krijgen met de informatie. Maar wij steunen dit debat zeker, omdat wij vinden dat we die toezegging keihard hebben gehad. We willen hem daar dus ook graag aan houden.</text:p>
        <text:p text:style-name="ifm_p_mt.3.38mm_ifm">De heer <text:span text:style-name="ifm_span_font.bold_ifm">Arno Rutte</text:span> (VVD):</text:p>
        <text:p>Voorzitter, geen steun. Over de door mevrouw Agema geschetste situatie hebben we al een brief ontvangen.</text:p>
        <text:p text:style-name="ifm_p_mt.3.38mm_ifm">Mevrouw <text:span text:style-name="ifm_span_font.bold_ifm">Agema</text:span> (PVV):</text:p>
        <text:p>Lekker filmpjes opnemen en die lekker plaatsen op internet, hè?</text:p>
        <text:p text:style-name="ifm_p_mt.3.38mm_ifm">De <text:span text:style-name="ifm_span_font.bold_ifm">voorzitter</text:span>:</text:p>
        <text:p>Nee, mevrouw Agema!</text:p>
        <text:p text:style-name="ifm_p_mt.3.38mm_ifm">Mevrouw <text:span text:style-name="ifm_span_font.bold_ifm">Agema</text:span> (PVV):</text:p>
        <text:p>En vervolgens niks doen. Nee, niks doen.</text:p>
        <text:p text:style-name="ifm_p_mt.3.38mm_ifm">De <text:span text:style-name="ifm_span_font.bold_ifm">voorzitter</text:span>:</text:p>
        <text:p>Mevrouw Agema. Nu mevrouw Van den Berg.</text:p>
        <text:p text:style-name="ifm_p_mt.3.38mm_ifm">Mevrouw <text:span text:style-name="ifm_span_font.bold_ifm">Agema</text:span> (PVV):</text:p>
        <text:p>Geen parlementair onderzoek steunen, helemaal niks.</text:p>
        <text:p text:style-name="ifm_p_mt.3.38mm_ifm">De <text:span text:style-name="ifm_span_font.bold_ifm">voorzitter</text:span>:</text:p>
        <text:p>Mevrouw Agema. Mevrouw Agema.</text:p>
        <text:p text:style-name="ifm_p_mt.3.38mm_ifm">Mevrouw <text:span text:style-name="ifm_span_font.bold_ifm">Agema</text:span> (PVV):</text:p>
        <text:p>Alleen maar popiejopie, popiejopie. Niks doen. Zo gaat dat met de VVD. Het is zijn eigen ...</text:p>
        <text:p text:style-name="ifm_p_mt.3.38mm_ifm">De <text:span text:style-name="ifm_span_font.bold_ifm">voorzitter</text:span>:</text:p>
        <text:p>Mevrouw Van den Berg.</text:p>
        <text:p text:style-name="ifm_p_mt.3.38mm_ifm">Mevrouw <text:span text:style-name="ifm_span_font.bold_ifm">Van den Berg</text:span> (CDA):</text:p>
        <text:p>Voorzitter. Ik zei het net ook: volgens mij krijgen wij op korte termijn vast een updatebrief van de minister over de stand van zaken. Op dit moment dus geen steun voor dit debat.</text:p>
        <text:p text:style-name="ifm_p_mt.3.38mm_ifm">De <text:span text:style-name="ifm_span_font.bold_ifm">voorzitter</text:span>:</text:p>
        <text:p>De heer Raemakers.</text:p>
        <text:p text:style-name="ifm_p_mt.3.38mm_ifm">Mevrouw <text:span text:style-name="ifm_span_font.bold_ifm">Agema</text:span> (PVV):</text:p>
        <text:p>Terwijl de heer Buma tijdens het congres ...</text:p>
        <text:p text:style-name="ifm_p_mt.3.38mm_ifm">De <text:span text:style-name="ifm_span_font.bold_ifm">voorzitter</text:span>:</text:p>
        <text:p>De heer Raemakers namens D66.</text:p>
        <text:p text:style-name="ifm_p_mt.3.38mm_ifm">De heer <text:span text:style-name="ifm_span_font.bold_ifm">Raemakers</text:span> (D66):</text:p>
        <text:p>Geen steun voor dit verzoek.</text:p>
        <text:p text:style-name="ifm_p_mt.3.38mm_ifm">Mevrouw <text:span text:style-name="ifm_span_font.bold_ifm">Ellemeet</text:span> (GroenLinks):</text:p>
        <text:p>Steun voor het verzoek.</text:p>
        <text:p text:style-name="ifm_p_mt.3.38mm_ifm">De heer <text:span text:style-name="ifm_span_font.bold_ifm">Stoffer</text:span> (SGP):</text:p>
        <text:p>Steun voor het verzoek. Wel graag voorafgaand een brief, zodat we ook alle recente informatie hebben.</text:p>
        <text:p text:style-name="ifm_p_mt.3.38mm_ifm">De heer <text:span text:style-name="ifm_span_font.bold_ifm">Kuzu</text:span> (DENK):</text:p>
        <text:p>Het is een terecht punt van mevrouw Agema. Je kan eigenlijk niks anders doen dan dit debat steunen, want alle beloften die afgelopen week zijn gedaan worden gewoon niet nagekomen. Dat is raar.</text:p>
        <text:p text:style-name="ifm_p_mt.3.38mm_ifm">Mevrouw <text:span text:style-name="ifm_span_font.bold_ifm">Dik-Faber</text:span> (ChristenUnie):</text:p>
        <text:p>Geen steun.</text:p>
        <text:p text:style-name="ifm_p_mt.3.38mm_ifm">Mevrouw <text:span text:style-name="ifm_span_font.bold_ifm">Akerboom</text:span> (PvdD):</text:p>
        <text:p>Steun.</text:p>
        <text:p text:style-name="ifm_p_mt.3.38mm_ifm">Mevrouw <text:span text:style-name="ifm_span_font.bold_ifm">Ploumen</text:span> (PvdA):</text:p>
        <text:p>Zeker steun.</text:p>
        <text:p text:style-name="ifm_p_mt.3.38mm_ifm">De <text:span text:style-name="ifm_span_font.bold_ifm">voorzitter</text:span>:</text:p>
        <text:p>Mevrouw Agema ... O sorry, de heer Van Gerven moet nog.</text:p>
        <text:p text:style-name="ifm_p_mt.3.38mm_ifm">Mevrouw <text:span text:style-name="ifm_span_font.bold_ifm">Agema</text:span> (PVV):</text:p>
        <text:p>Voorzitter, u zet mijn microfoon uit ...</text:p>
        <text:p text:style-name="ifm_p_mt.3.38mm_ifm">De <text:span text:style-name="ifm_span_font.bold_ifm">voorzitter</text:span>:</text:p>
        <text:p>Nee, dat was omdat zij ...</text:p>
        <text:p text:style-name="ifm_p_mt.3.38mm_ifm">Mevrouw <text:span text:style-name="ifm_span_font.bold_ifm">Agema</text:span> (PVV):</text:p>
        <text:p>... maar ondertussen stak Buma tijdens zijn congres de minister wel een mes in de rug. En dan zegt het CDA hier dat het dit debat niet steunt.</text:p>
        <text:p text:style-name="ifm_p_mt.3.38mm_ifm">De <text:span text:style-name="ifm_span_font.bold_ifm">voorzitter</text:span>:</text:p>
        <text:p>Mevrouw Agema! De heer Van Gerven moet nog.</text:p>
        <text:p text:style-name="ifm_p_mt.3.38mm_ifm">De heer <text:span text:style-name="ifm_span_font.bold_ifm">Van Gerven</text:span> (SP):</text:p>
        <text:p>Voorzitter, het zal u niet verbazen: ook steun voor dit debat.</text:p>
        <text:p text:style-name="ifm_p_mt.3.38mm_ifm">De <text:span text:style-name="ifm_span_font.bold_ifm">voorzitter</text:span>:</text:p>
        <text:p>Nee, ik weet het. Dank u wel. U heeft steun van 72 leden, mevrouw Agema. Dat is geen meerderheid.</text:p>
        <text:p text:style-name="ifm_p_mt.3.38mm_ifm">Mevrouw <text:span text:style-name="ifm_span_font.bold_ifm">Agema</text:span> (PVV):</text:p>
        <text:p>72, ja. Ik zou graag een spoeddebat op de lijst willen plaatsen, voorzitter. Zoals ik al zei: u bent de enige die daarover gaat. Zou u het alstublieft deze week nog willen agenderen?</text:p>
        <text:p text:style-name="ifm_p_mt.3.38mm_ifm">De <text:span text:style-name="ifm_span_font.bold_ifm">voorzitter</text:span>:</text:p>
        <text:p>Ik stel voor het stenogram van dit deel van de vergadering door te geleiden naar het kabinet.</text:p>
        <text:p>Het volgende verzoek, mevrouw Agema.</text:p>
        <text:p text:style-name="ifm_p_mt.3.38mm_ifm">Mevrouw <text:span text:style-name="ifm_span_font.bold_ifm">Agema</text:span> (PVV):</text:p>
        <text:p>Voorzitter. Je zou bij marktwerking toch denken dat de situatie "de klant is koning" geldt in de ziekenhuiszorg. Maar de ziekenhuiszorg is op dit moment zo vastgelopen dat treeknormen worden overschreden. Dat betekent dat de wachttijd zo lang is dat mensen wekenlang onterecht met pijn blijven liggen. Ik wil hier met de grootst mogelijke spoed een debat over. Dit kunnen we niet accepteren.</text:p>
        <text:p text:style-name="ifm_p_mt.3.38mm_ifm">De <text:span text:style-name="ifm_span_font.bold_ifm">voorzitter</text:span>:</text:p>
        <text:p>Ja. Mevrouw Agema, ik doe uw microfoon uit omdat ik de anderen ook moet horen. Zij moeten hun steun verlenen of niet.</text:p>
        <text:p text:style-name="ifm_p_mt.3.38mm_ifm">Mevrouw <text:span text:style-name="ifm_span_font.bold_ifm">Agema</text:span> (PVV):</text:p>
        <text:p>Maar dat doen ze niet. En elders zeggen ze wat anders.</text:p>
        <text:p text:style-name="ifm_p_mt.3.38mm_ifm">De <text:span text:style-name="ifm_span_font.bold_ifm">voorzitter</text:span>:</text:p>
        <text:p>Ja, daar ga ik dan weer niet over.</text:p>
        <text:p text:style-name="ifm_p_mt.3.38mm_ifm">De heer <text:span text:style-name="ifm_span_font.bold_ifm">Arno Rutte</text:span> (VVD):</text:p>
        <text:p>Voorzitter. Het lijkt me heel goed om een brief te ontvangen over het punt dat mevrouw Agema hier aansnijdt. Wij gaan binnen een aantal weken nog een zogeheten algemeen overleg houden over medisch-specialistische zorg, ziekenhuiszorg. Daar kunnen we het uitstekend bij betrekken.</text:p>
        <text:p text:style-name="ifm_p_mt.3.38mm_ifm">Mevrouw <text:span text:style-name="ifm_span_font.bold_ifm">Agema</text:span> (PVV):</text:p>
        <text:p>Neem nog een filmpje op.</text:p>
        <text:p text:style-name="ifm_p_mt.3.38mm_ifm">De heer <text:span text:style-name="ifm_span_font.bold_ifm">Arno Rutte</text:span> (VVD):</text:p>
        <text:p>Voorzitter. Dit wordt echt wel een beetje persoonlijk. Mevrouw Agema zit hier continu allerhande dingen te debiteren en op iedereen af te vuren. Dit is een regeling van werkzaamheden. Het zou fijn zijn als iedereen zich hier aan de regels zou houden. Dat doe ik namelijk ook.</text:p>
        <text:p text:style-name="ifm_p_mt.3.38mm_ifm">Mevrouw <text:span text:style-name="ifm_span_font.bold_ifm">Agema</text:span> (PVV):</text:p>
        <text:p>Of als u hier gewoon hetzelfde bezigt als wat u in uw filmpjes doet.</text:p>
        <text:p text:style-name="ifm_p_mt.3.38mm_ifm">De <text:span text:style-name="ifm_span_font.bold_ifm">voorzitter</text:span>:</text:p>
        <text:p>Goed. Dan ga ik naar mevrouw Van den Berg.</text:p>
        <text:p text:style-name="ifm_p_mt.3.38mm_ifm">Mevrouw <text:span text:style-name="ifm_span_font.bold_ifm">Van den Berg</text:span> (CDA):</text:p>
        <text:p>Voorzitter. Wij zouden graag een brief krijgen. Zoals mijn collega ook al aangeeft, zouden we vorige week een algemeen overleg hebben. Morgen hebben we een procedurevergadering. Wij zouden dus willen voorstellen om dat algemeen overleg zo spoedig mogelijk in te plannen. Dan kunnen we dit ook meenemen.</text:p>
        <text:p text:style-name="ifm_p_mt.3.38mm_ifm">De heer <text:span text:style-name="ifm_span_font.bold_ifm">Raemakers</text:span> (D66):</text:p>
        <text:p>Het is inderdaad een zorgelijk punt. Het lijkt me goed om dit echt bij het AO Medisch-specialistische zaken en ziekenhuiszorg mee te nemen. Maar nu geen steun voor een plenair debat.</text:p>
        <text:p text:style-name="ifm_p_mt.3.38mm_ifm">De heer <text:span text:style-name="ifm_span_font.bold_ifm">Kuzu</text:span> (DENK):</text:p>
        <text:p>Voorzitter, steun. Maar als het sneller kan in een AO, dan in een AO.</text:p>
        <text:p text:style-name="ifm_p_mt.3.38mm_ifm">Mevrouw <text:span text:style-name="ifm_span_font.bold_ifm">Dik-Faber</text:span> (ChristenUnie):</text:p>
        <text:p>Ook mijn fractie wil de brief betrekken bij het algemeen overleg.</text:p>
        <text:p text:style-name="ifm_p_mt.3.38mm_ifm">De heer <text:span text:style-name="ifm_span_font.bold_ifm">Stoffer</text:span> (SGP):</text:p>
        <text:p>Daar sluit ik me bij aan.</text:p>
        <text:p text:style-name="ifm_p_mt.3.38mm_ifm">Mevrouw <text:span text:style-name="ifm_span_font.bold_ifm">Ploumen</text:span> (PvdA):</text:p>
        <text:p>Steun, voorzitter.</text:p>
        <text:p text:style-name="ifm_p_mt.3.38mm_ifm">De heer <text:span text:style-name="ifm_span_font.bold_ifm">Van Gerven</text:span> (SP):</text:p>
        <text:p>Steun.</text:p>
        <text:p text:style-name="ifm_p_mt.3.38mm_ifm">De <text:span text:style-name="ifm_span_font.bold_ifm">voorzitter</text:span>:</text:p>
        <text:p>Ik stel voor het stenogram van dit deel van de vergadering door te geleiden naar het kabinet.</text:p>
        <text:p text:style-name="ifm_p_mt.3.38mm_ifm">Mevrouw <text:span text:style-name="ifm_span_font.bold_ifm">Agema</text:span> (PVV):</text:p>
        <text:p>Volgens mij heeft de voltallige oppositie opnieuw ... Dit laat maar zien hoe verdeeld oppositie en coalitie zijn. Het is verbijsterend hoe Sybrand Buma tijdens zijn congres gewoon ...</text:p>
        <text:p text:style-name="ifm_p_mt.3.38mm_ifm">De <text:span text:style-name="ifm_span_font.bold_ifm">voorzitter</text:span>:</text:p>
        <text:p>Dank u wel, mevrouw Agema. Doe dit nou niet.</text:p>
        <text:p text:style-name="ifm_p_mt.3.38mm_ifm">Mevrouw <text:span text:style-name="ifm_span_font.bold_ifm">Agema</text:span> (PVV):</text:p>
        <text:p>... zegt dat doorgeslagen marktwerking hiervan de oorzaak is, maar hier geen steun geeft.</text:p>
        <text:p text:style-name="ifm_p_mt.3.38mm_ifm">De <text:span text:style-name="ifm_span_font.bold_ifm">voorzitter</text:span>:</text:p>
        <text:p>Doe dit nou niet, mevrouw Agema.</text:p>
        <text:p text:style-name="ifm_p_mt.3.38mm_ifm">Mevrouw <text:span text:style-name="ifm_span_font.bold_ifm">Agema</text:span> (PVV):</text:p>
        <text:p>Dat is gewoon belachelijk.</text:p>
        <text:p text:style-name="ifm_p_mt.3.38mm_ifm">De <text:span text:style-name="ifm_span_font.bold_ifm">voorzitter</text:span>:</text:p>
        <text:p>Dank u wel. Dan ga ik naar de heer Asscher namens de PvdA.</text:p>
        <text:p text:style-name="ifm_p_mt.3.38mm_ifm">De heer <text:span text:style-name="ifm_span_font.bold_ifm">Asscher</text:span> (PvdA):</text:p>
        <text:p>Voorzitter, dank u wel. Huisarts Runhaar vertelt dat hij op een gemiddelde avond op de spoedeisende hulp drie keer fysiek bedreigd wordt en dat dit nog in het niet valt vergeleken met andere medewerkers op de spoedeisende hulp. Er zijn steeds meer berichten vanuit het onderwijs van leraren, maar ook van schooldirecteuren, over ouders die niet alleen verhaal komen halen, maar ook agressief bedreigingen uiten en intimiderend optreden. We kennen dit probleem van de ambulancemedewerkers, maar er is meer aan de hand. Ik maak me hier ernstig zorgen over. Ik zou hierover een debat willen voeren met de minister van Binnenlandse Zaken en de minister van Onderwijs.</text:p>
        <text:p text:style-name="ifm_p_mt.3.38mm_ifm">Mevrouw <text:span text:style-name="ifm_span_font.bold_ifm">Buitenweg</text:span> (GroenLinks):</text:p>
        <text:p>Steun voor zowel een brief als een debat. Het is heel erg belangrijk dat mensen aangifte kunnen doen, dat er ook echt gehandeld wordt en dat er een einde komt aan intimidatie van en geweld tegen mensen in de publieke sector.</text:p>
        <text:p text:style-name="ifm_p_mt.3.38mm_ifm">De heer <text:span text:style-name="ifm_span_font.bold_ifm">Laçin</text:span> (SP):</text:p>
        <text:p>Van harte steun voor een debat.</text:p>
        <text:p text:style-name="ifm_p_mt.3.38mm_ifm">Mevrouw <text:span text:style-name="ifm_span_font.bold_ifm">Laan-Geselschap</text:span> (VVD):</text:p>
        <text:p>Voorzitter, geen steun vanwege de manier waarop dit debat nu wordt aangevraagd, aangezien wij vinden dat het niet bij deze twee ministers hoort, maar bij de minister van JenV. We zouden dan ook willen voorstellen om wat de heer Assscher nu aankaart, aanstaande donderdag te behandelen bij het AO Strafrecht. Dit onderwerp steunen we van harte, want ook wij zijn hier heel erg van geschrokken; iedere dag weer eigenlijk, kunnen we wel zeggen. Als er bij het AO zaken uitkomen, willen we die graag bespreken met de minister die er ook daadwerkelijk wat aan kan doen. Dus nu geen steun op deze manier.</text:p>
        <text:p text:style-name="ifm_p_mt.3.38mm_ifm">De <text:span text:style-name="ifm_span_font.bold_ifm">voorzitter</text:span>:</text:p>
        <text:p>Oké. Dan ga ik naar de heer Beertema namens de PVV.</text:p>
        <text:p text:style-name="ifm_p_mt.3.38mm_ifm">De heer <text:span text:style-name="ifm_span_font.bold_ifm">Beertema</text:span> (PVV):</text:p>
        <text:p>Steun voor brief en debat.</text:p>
        <text:p text:style-name="ifm_p_mt.3.38mm_ifm">Mevrouw <text:span text:style-name="ifm_span_font.bold_ifm">Van Brenk</text:span> (50PLUS):</text:p>
        <text:p>Steun voor brief en debat.</text:p>
        <text:p text:style-name="ifm_p_mt.3.38mm_ifm">De heer <text:span text:style-name="ifm_span_font.bold_ifm">Groothuizen</text:span> (D66):</text:p>
        <text:p>Voorzitter, geen steun voor het debat. Ik sluit me aan bij de suggestie van mevrouw Laan.</text:p>
        <text:p text:style-name="ifm_p_mt.3.38mm_ifm">De heer <text:span text:style-name="ifm_span_font.bold_ifm">Van der Molen</text:span> (CDA):</text:p>
        <text:p>Ook ik sluit me aan bij de opmerkingen die mevrouw Laan heeft gemaakt.</text:p>
        <text:p text:style-name="ifm_p_mt.3.38mm_ifm">De heer <text:span text:style-name="ifm_span_font.bold_ifm">Stoffer</text:span> (SGP):</text:p>
        <text:p>Ook ik kan me daarbij aansluiten.</text:p>
        <text:p text:style-name="ifm_p_mt.3.38mm_ifm">De heer <text:span text:style-name="ifm_span_font.bold_ifm">Azarkan</text:span> (DENK):</text:p>
        <text:p>Steun voor het verzoek.</text:p>
        <text:p text:style-name="ifm_p_mt.3.38mm_ifm">Mevrouw <text:span text:style-name="ifm_span_font.bold_ifm">Van der Graaf</text:span> (ChristenUnie):</text:p>
        <text:p>Ik deel de zorg van de heer Asscher. Ik vind de suggestie van mevrouw Laan eigenlijk een heel goede, want dan kunnen we er gelijk deze week al over spreken.</text:p>
        <text:p text:style-name="ifm_p_mt.3.38mm_ifm">De <text:span text:style-name="ifm_span_font.bold_ifm">voorzitter</text:span>:</text:p>
        <text:p>Meneer Asscher, u heeft 64 leden achter u, maar geen meerderheid.</text:p>
        <text:p text:style-name="ifm_p_mt.3.38mm_ifm">De heer <text:span text:style-name="ifm_span_font.bold_ifm">Asscher</text:span> (PvdA):</text:p>
        <text:p>Voorzitter, als u het stenogram van dit deel van de vergadering aan het kabinet overhandigt, wilt u daar misschien bij aangeven dat ik het op prijs zou stellen om voor het genoemde algemeen overleg die brief te ontvangen.</text:p>
        <text:p text:style-name="ifm_p_mt.3.38mm_ifm">De <text:span text:style-name="ifm_span_font.bold_ifm">voorzitter</text:span>:</text:p>
        <text:p>Dat zal ik zeker doen. Dan stel ik voor het stenogram van dit deel van de vergadering door te geleiden naar het kabinet.</text:p>
        <text:p>De heer Van Kent namens de SP.</text:p>
        <text:p text:style-name="ifm_p_mt.3.38mm_ifm">De heer <text:span text:style-name="ifm_span_font.bold_ifm">Van Kent</text:span> (SP):</text:p>
        <text:p>Dank, voorzitter. Afgelopen vrijdag stemde de ministerraad in met een wet die het voor werkgevers makkelijk maakt om werknemers te ontslaan en die werknemers een jaar langer laat wachten op een vast contract. Ik heb daarover al een dertigledendebat op de ellenlange lijst staan. Mijn voorstel is om dat dertigledendebat om te zetten in een meerderheidsdebat, een hoofdlijnendebat, zo spoedig mogelijk in te plannen.</text:p>
        <text:p text:style-name="ifm_p_mt.3.38mm_ifm">Mevrouw <text:span text:style-name="ifm_span_font.bold_ifm">Van Brenk</text:span> (50PLUS):</text:p>
        <text:p>Wat ons betreft steun voor dit verzoek.</text:p>
        <text:p text:style-name="ifm_p_mt.3.38mm_ifm">De heer <text:span text:style-name="ifm_span_font.bold_ifm">De Jong</text:span> (PVV):</text:p>
        <text:p>Het zou wat makkelijker moeten zijn om het hele kabinet te ontslaan wat mij betreft. Maar goed, ik steun in ieder geval het verzoek van de heer Van Kent.</text:p>
        <text:p text:style-name="ifm_p_mt.3.38mm_ifm">De heer <text:span text:style-name="ifm_span_font.bold_ifm">Gijs van Dijk</text:span> (PvdA):</text:p>
        <text:p>Mensen in Nederland hebben vooral behoefte aan zekerheid, dus alle steun voor dit verzoek.</text:p>
        <text:p text:style-name="ifm_p_mt.3.38mm_ifm">De heer <text:span text:style-name="ifm_span_font.bold_ifm">Smeulders</text:span> (GroenLinks):</text:p>
        <text:p>Steun voor het verzoek.</text:p>
        <text:p text:style-name="ifm_p_mt.3.38mm_ifm">De heer <text:span text:style-name="ifm_span_font.bold_ifm">Wiersma</text:span> (VVD):</text:p>
        <text:p>Voorzitter. De wet komt als het goed is naar de Kamer; ik hoop heel snel. Dan hebben we er een debat over, dus voor nu geen steun.</text:p>
        <text:p text:style-name="ifm_p_mt.3.38mm_ifm">De heer <text:span text:style-name="ifm_span_font.bold_ifm">Van Kent</text:span> (SP):</text:p>
        <text:p>Morgen toch?</text:p>
        <text:p text:style-name="ifm_p_mt.3.38mm_ifm">De heer <text:span text:style-name="ifm_span_font.bold_ifm">Pieter Heerma</text:span> (CDA):</text:p>
        <text:p>Ook geen steun.</text:p>
        <text:p text:style-name="ifm_p_mt.3.38mm_ifm">De heer <text:span text:style-name="ifm_span_font.bold_ifm">Raemakers</text:span> (D66):</text:p>
        <text:p>Geen steun.</text:p>
        <text:p text:style-name="ifm_p_mt.3.38mm_ifm">De heer <text:span text:style-name="ifm_span_font.bold_ifm">Kuzu</text:span> (DENK):</text:p>
        <text:p>Voorzitter, steun.</text:p>
        <text:p text:style-name="ifm_p_mt.3.38mm_ifm">De <text:span text:style-name="ifm_span_font.bold_ifm">voorzitter</text:span>:</text:p>
        <text:p>Meneer Van Kent, er is geen meerderheid voor het omzetten van een dertigledendebat in een meerderheidsdebat.</text:p>
        <text:p text:style-name="ifm_p_mt.3.38mm_ifm">De heer <text:span text:style-name="ifm_span_font.bold_ifm">Van Kent</text:span> (SP):</text:p>
        <text:p>Dan gaan we het morgen nog een keer proberen. Dank, voorzitter.</text:p>
        <text:p text:style-name="ifm_p_mt.3.38mm_ifm">De <text:span text:style-name="ifm_span_font.bold_ifm">voorzitter</text:span>:</text:p>
        <text:p>Dank u wel.</text:p>
        <text:p>Mevrouw Van Brenk namens 50PLUS.</text:p>
        <text:p text:style-name="ifm_p_mt.3.38mm_ifm">Mevrouw <text:span text:style-name="ifm_span_font.bold_ifm">Van Brenk</text:span> (50PLUS):</text:p>
        <text:p>Voorzitter. Inmiddels zijn er al 95 mensen overleden aan Q-koorts — de cijfers zijn schrikbarend — en nog altijd overlijden er mensen aan Q-koorts. Wij zouden heel graag een brief willen ontvangen van de minister met de stand van zaken en zo spoedig mogelijk een debat hierover voeren.</text:p>
        <text:p text:style-name="ifm_p_mt.3.38mm_ifm">De heer <text:span text:style-name="ifm_span_font.bold_ifm">Raemakers</text:span> (D66):</text:p>
        <text:p>Dat is een heel ernstige zaak. Dat is verschrikkelijk. We hebben al een debat over Q-koorts gepland staan. Het lijkt me heel goed om dit element bij dat debat te gaan betrekken.</text:p>
        <text:p text:style-name="ifm_p_mt.3.38mm_ifm">De <text:span text:style-name="ifm_span_font.bold_ifm">voorzitter</text:span>:</text:p>
        <text:p>Even kijken hoor. U hebt gelijk. Er staat al een debat.</text:p>
        <text:p text:style-name="ifm_p_mt.3.38mm_ifm">De heer <text:span text:style-name="ifm_span_font.bold_ifm">Raemakers</text:span> (D66):</text:p>
        <text:p>Ja, dat is het debat van de heer Van Gerven van de SP over de Q-koorts.</text:p>
        <text:p text:style-name="ifm_p_mt.3.38mm_ifm">De <text:span text:style-name="ifm_span_font.bold_ifm">voorzitter</text:span>:</text:p>
        <text:p>Dat klopt.</text:p>
        <text:p text:style-name="ifm_p_mt.3.38mm_ifm">Mevrouw <text:span text:style-name="ifm_span_font.bold_ifm">Van Brenk</text:span> (50PLUS):</text:p>
        <text:p>We wachten al heel lang op dit debat.</text:p>
        <text:p text:style-name="ifm_p_mt.3.38mm_ifm">De <text:span text:style-name="ifm_span_font.bold_ifm">voorzitter</text:span>:</text:p>
        <text:p>En ook een debat van mevrouw Van Kooten-Arissen, zie ik, maar goed. Dan ga ik naar de heer Nijboer.</text:p>
        <text:p text:style-name="ifm_p_mt.3.38mm_ifm">De heer <text:span text:style-name="ifm_span_font.bold_ifm">Nijboer</text:span> (PvdA):</text:p>
        <text:p>Steun.</text:p>
        <text:p text:style-name="ifm_p_mt.3.38mm_ifm">De heer <text:span text:style-name="ifm_span_font.bold_ifm">Arno Rutte</text:span> (VVD):</text:p>
        <text:p>Voorzitter, veel steun voor die brief. Ik zou dat heel graag willen betrekken bij een van de twee andere debatten over Q-koorts, want nog een derde debat brengt de oplossing niet dichterbij. Laten we het dan vooral allemaal in één keer doen.</text:p>
        <text:p text:style-name="ifm_p_mt.3.38mm_ifm">Mevrouw <text:span text:style-name="ifm_span_font.bold_ifm">Agema</text:span> (PVV):</text:p>
        <text:p>Steun.</text:p>
        <text:p text:style-name="ifm_p_mt.3.38mm_ifm">Mevrouw <text:span text:style-name="ifm_span_font.bold_ifm">Buitenweg</text:span> (GroenLinks):</text:p>
        <text:p>Steun. Als het bij elkaar gebracht wordt in één debat, dan graag dat debat wat naar voren halen.</text:p>
        <text:p text:style-name="ifm_p_mt.3.38mm_ifm">De heer <text:span text:style-name="ifm_span_font.bold_ifm">Van Gerven</text:span> (SP):</text:p>
        <text:p>Steun en in één debat.</text:p>
        <text:p text:style-name="ifm_p_mt.3.38mm_ifm">Mevrouw <text:span text:style-name="ifm_span_font.bold_ifm">Van den Berg</text:span> (CDA):</text:p>
        <text:p>Veel steun voor de brief. Dit is een zeer ernstige zaak. En graag alles in één debat samenvoegen.</text:p>
        <text:p text:style-name="ifm_p_mt.3.38mm_ifm">Mevrouw <text:span text:style-name="ifm_span_font.bold_ifm">Dik-Faber</text:span> (ChristenUnie):</text:p>
        <text:p>Voorzitter, daar sluit ik me bij aan: steun voor de brief en graag één groot debat.</text:p>
        <text:p text:style-name="ifm_p_mt.3.38mm_ifm">Mevrouw <text:span text:style-name="ifm_span_font.bold_ifm">Ouwehand</text:span> (PvdD):</text:p>
        <text:p>Voorzitter, dat kunnen wij steunen, maar dan zouden we er wel op willen aandringen dat dat debat ook snel wordt ingepland. Want je kunt mensen niet in onzekerheid laten zitten.</text:p>
        <text:p text:style-name="ifm_p_mt.3.38mm_ifm">De <text:span text:style-name="ifm_span_font.bold_ifm">voorzitter</text:span>:</text:p>
        <text:p>Mevrouw Van Brenk ...</text:p>
        <text:p text:style-name="ifm_p_mt.3.38mm_ifm">Mevrouw <text:span text:style-name="ifm_span_font.bold_ifm">Van Brenk</text:span> (50PLUS):</text:p>
        <text:p>Voorzitter, het is niet de bedoeling van 50PLUS om andermans debatten af te pikken, maar de urgentie is er wel. We willen dat debat graag een keer zo snel mogelijk, want het staat al heel lang. Dus hoe eerder, hoe beter. Dank voor de steun van de collega's.</text:p>
        <text:p text:style-name="ifm_p_mt.3.38mm_ifm">De <text:span text:style-name="ifm_span_font.bold_ifm">voorzitter</text:span>:</text:p>
        <text:p>Ja, voor de steun voor een brief. Want er is geen meerderheid voor het houden van een apart debat. Maar we betrekken dit wel bij de debatten die nu op de lijst staan. Dank u wel. Ik stel voor om het stenogram van dit deel van de vergadering door te geleiden naar het kabinet.</text:p>
        <text:p>Mevrouw Ouwehand namens de Partij voor de Dieren.</text:p>
        <text:p text:style-name="ifm_p_mt.3.38mm_ifm">Mevrouw <text:span text:style-name="ifm_span_font.bold_ifm">Ouwehand</text:span> (PvdD):</text:p>
        <text:p>Voorzitter, dank u wel. Dit weekend kantelde er een vrachtwagen met varkens op de A50. Dat is eigenlijk het enige moment in het leven van varkens dat ze met gras in aanraking komen, maar dit riep nogal vragen op over de beslissing over de zorg voor de dieren. Hoe wordt er met noodslachtingen omgegaan? Welke zorg is er? Ik wilde daar een debat over aanvragen. Dat doe ik niet. Mijn voorstel is om het te betrekken bij het reeds geplande plenaire debat over het welzijn van dieren in de veehouderij, inclusief de stalbranden. Maar dan wil ik wel heel graag dat de minister, voordat we dat debat hebben, een brief naar de Kamer stuurt waarin ze ingaat op wat er met de dieren gebeurt als zo'n situatie zich voordoet en wat de protocollen zijn voor de zorg voor de dieren en de besluitvorming over noodslachting.</text:p>
        <text:p text:style-name="ifm_p_mt.3.38mm_ifm">De <text:span text:style-name="ifm_span_font.bold_ifm">voorzitter</text:span>:</text:p>
        <text:p>O, dus eigenlijk wilt u gewoon een brief.</text:p>
        <text:p text:style-name="ifm_p_mt.3.38mm_ifm">Mevrouw <text:span text:style-name="ifm_span_font.bold_ifm">Ouwehand</text:span> (PvdD):</text:p>
        <text:p>Ik wil een brief, te betrekken bij het al geplande plenaire debat. Ik kijk nog even naar u, want ik heb daarvoor twee dertigledendebatten ingetrokken. Dus wat gaan we doen met de spreektijden? Dan vraag ik nu geen debat aan, maar wel een brief die we bij dat debat kunnen betrekken.</text:p>
        <text:p text:style-name="ifm_p_mt.3.38mm_ifm">De <text:span text:style-name="ifm_span_font.bold_ifm">voorzitter</text:span>:</text:p>
        <text:p>Hier staat wel dat u een debat zou aanvragen, want voor een brief bij de regeling ... Maar goed, ik stel voor het om stenogram van dit deel van de vergadering door te geleiden naar het kabinet.</text:p>
        <text:p text:style-name="ifm_p_mt.3.38mm_ifm">Mevrouw <text:span text:style-name="ifm_span_font.bold_ifm">Lodders</text:span> (VVD):</text:p>
        <text:p>Voorzitter, mag ik één opmerking maken?</text:p>
        <text:p text:style-name="ifm_p_mt.3.38mm_ifm">De <text:span text:style-name="ifm_span_font.bold_ifm">voorzitter</text:span>:</text:p>
        <text:p>Ja, hoor, mevrouw Lodders.</text:p>
        <text:p text:style-name="ifm_p_mt.3.38mm_ifm">Mevrouw <text:span text:style-name="ifm_span_font.bold_ifm">Lodders</text:span> (VVD):</text:p>
        <text:p>Uiteraard steun voor de brief, maar ik vind eigenlijk dat dit ook bij de procedurevergadering van de landbouwcommissie had kunnen thuishoren. Als we al dit soort dingen bij de regeling gaan doen, staan we hier morgen nog.</text:p>
        <text:p text:style-name="ifm_p_mt.3.38mm_ifm">Mevrouw <text:span text:style-name="ifm_span_font.bold_ifm">Ouwehand</text:span> (PvdD):</text:p>
        <text:p>Daar heeft mevrouw Lodders een punt, maar ik weet dat dit debat bovenaan de lijst staat, dus voor hetzelfde geld wordt het volgende week gehouden. En dan moeten we toch snel een brief van de minister hebben.</text:p>
        <text:p text:style-name="ifm_p_mt.3.38mm_ifm">De <text:span text:style-name="ifm_span_font.bold_ifm">voorzitter</text:span>:</text:p>
        <text:p>Nee, mevrouw Ouwehand, u weet heel goed dat dat niet zo is.</text:p>
        <text:p text:style-name="ifm_p_mt.3.38mm_ifm">Mevrouw <text:span text:style-name="ifm_span_font.bold_ifm">Ouwehand</text:span> (PvdD):</text:p>
        <text:p>Dat het niet volgende week komt? Dat zou ik wel graag willen.</text:p>
        <text:p text:style-name="ifm_p_mt.3.38mm_ifm">De <text:span text:style-name="ifm_span_font.bold_ifm">voorzitter</text:span>:</text:p>
        <text:p>Nee, er staat gewoon dat u een debat zou aanvragen, maar eigenlijk gaat het u om een brief. Dus de procedurele opmerking van mevrouw Lodders klopt. Dat heeft u ook erkend. Dank u wel.</text:p>
        <text:p text:style-name="ifm_p_mt.3.38mm_ifm">Mevrouw <text:span text:style-name="ifm_span_font.bold_ifm">Ouwehand</text:span> (PvdD):</text:p>
        <text:p>Dank u wel.</text:p>
        <text:p text:style-name="ifm_p_mt.3.38mm_ifm">De <text:span text:style-name="ifm_span_font.bold_ifm">voorzitter</text:span>:</text:p>
        <text:p>Ik stel voor het stenogram van dit deel van de vergadering door te geleiden naar het kabinet. Dit is een slecht voorbeeld. Ik zeg dit voor het geval dat anderen denken "ik kom volgende keer ook met een verzoek". Dat gaat dan niet door.</text:p>
        <text:p>De heer Wassenberg namens de Partij voor de Dieren</text:p>
        <text:p text:style-name="ifm_p_mt.3.38mm_ifm">De heer <text:span text:style-name="ifm_span_font.bold_ifm">Wassenberg</text:span> (PvdD):</text:p>
        <text:p>Voorzitter. Goed voorbeeld doet goed volgen!</text:p>
        <text:p text:style-name="ifm_p_mt.3.38mm_ifm">De <text:span text:style-name="ifm_span_font.bold_ifm">voorzitter</text:span>:</text:p>
        <text:p>Nee.</text:p>
        <text:p text:style-name="ifm_p_mt.3.38mm_ifm">De heer <text:span text:style-name="ifm_span_font.bold_ifm">Wassenberg</text:span> (PvdD):</text:p>
        <text:p>Voorzitter. Drie jaar geleden kondigde de staatssecretaris van EZ aan dat Nederland in 2025 wereldwijd koploper zou zijn op proefdiervrije innovaties. Die ambitie is inmiddels afgezwakt van koploper naar voorloper en 2025 is geen harde deadline meer. Dat lees ik allemaal in het verslag van de bijeenkomst van het Nationaal Comité advies dierproevenbeleid van 18 mei. Ik vind het onbegrijpelijk en onbestaanbaar dat een belangrijk streven, indertijd met veel tamtam geïntroduceerd, met één pennenstreek wordt uitgekleed. Maar belangrijker: de Kamer is niet hierover geïnformeerd door de minister.</text:p>
        <text:p text:style-name="ifm_p_mt.3.38mm_ifm">De <text:span text:style-name="ifm_span_font.bold_ifm">voorzitter</text:span>:</text:p>
        <text:p>Dus u wilt een debat?</text:p>
        <text:p text:style-name="ifm_p_mt.3.38mm_ifm">De heer <text:span text:style-name="ifm_span_font.bold_ifm">Wassenberg</text:span> (PvdD):</text:p>
        <text:p>Ja, ik wil graag een debat met de ministers van LNV en OCW. En voorafgaand aan dat debat wil ik een brief waarin de regering ingaat op het afzwakken van de ambities van Nederland op dit gebied.</text:p>
        <text:p text:style-name="ifm_p_mt.3.38mm_ifm">De heer <text:span text:style-name="ifm_span_font.bold_ifm">Graus</text:span> (PVV):</text:p>
        <text:p>Mevrouw de voorzitter, wij hebben het hier ook over gehad tijdens een AO. En onlangs bij de begroting hebben we het er ook over gehad. Dit is ook een nieuw punt dat erbij komt. Maar het kan sneller bij een algemeen overleg behandeld worden. Daarin mag meneer Wassenberg van mij de eerste spreker zijn. Maar we moeten dit even in de commissie gaan bespreken. Daar zal hij hiervoor ook van de PVV alle steun krijgen.</text:p>
        <text:p text:style-name="ifm_p_mt.3.38mm_ifm">De <text:span text:style-name="ifm_span_font.bold_ifm">voorzitter</text:span>:</text:p>
        <text:p>Geen steun dus voor een apart debat, maar bespreken bij een algemeen overleg. Meneer Weverling, u wilde net wat zeggen namens de VVD.</text:p>
        <text:p text:style-name="ifm_p_mt.3.38mm_ifm">De heer <text:span text:style-name="ifm_span_font.bold_ifm">Weverling</text:span> (VVD):</text:p>
        <text:p>Zeker, mevrouw de voorzitter. Wij opteren voor een AO hierover. En een brief is altijd goed. Geen steun.</text:p>
        <text:p text:style-name="ifm_p_mt.3.38mm_ifm">De <text:span text:style-name="ifm_span_font.bold_ifm">voorzitter</text:span>:</text:p>
        <text:p>Geen steun. De heer Geurts.</text:p>
        <text:p text:style-name="ifm_p_mt.3.38mm_ifm">De heer <text:span text:style-name="ifm_span_font.bold_ifm">Geurts</text:span> (CDA):</text:p>
        <text:p>Geen steun voor een plenair debat.</text:p>
        <text:p text:style-name="ifm_p_mt.3.38mm_ifm">De heer <text:span text:style-name="ifm_span_font.bold_ifm">Groothuizen</text:span> (D66):</text:p>
        <text:p>Namens de heer De Groot zeg ik: geen steun, wel graag een brief.</text:p>
        <text:p text:style-name="ifm_p_mt.3.38mm_ifm">De heer <text:span text:style-name="ifm_span_font.bold_ifm">Futselaar</text:span> (SP):</text:p>
        <text:p>Steun.</text:p>
        <text:p text:style-name="ifm_p_mt.3.38mm_ifm">Mevrouw <text:span text:style-name="ifm_span_font.bold_ifm">Dik-Faber</text:span> (ChristenUnie):</text:p>
        <text:p>Voorzitter, mijn fractie wil graag een brief.</text:p>
        <text:p text:style-name="ifm_p_mt.3.38mm_ifm">Mevrouw <text:span text:style-name="ifm_span_font.bold_ifm">Bromet</text:span> (GroenLinks):</text:p>
        <text:p>Ja, een brief, en behandelen in een AO.</text:p>
        <text:p text:style-name="ifm_p_mt.3.38mm_ifm">De heer <text:span text:style-name="ifm_span_font.bold_ifm">Moorlag</text:span> (PvdA):</text:p>
        <text:p>Voorzitter, geen steun voor een debat.</text:p>
        <text:p text:style-name="ifm_p_mt.3.38mm_ifm">De <text:span text:style-name="ifm_span_font.bold_ifm">voorzitter</text:span>:</text:p>
        <text:p>Meneer Wassenberg, u heeft geen steun.</text:p>
        <text:p text:style-name="ifm_p_mt.3.38mm_ifm">De heer <text:span text:style-name="ifm_span_font.bold_ifm">Wassenberg</text:span> (PvdD):</text:p>
        <text:p>Nee. Er komt wel een brief. Ik zal proberen om via de procedurevergadering een AO te krijgen, maar we hebben het hier natuurlijk over de plenaire agenda. Ik vind het jammer dat er hierover geen plenair debat komt, maar als het bij een AO aan de orde komt, zou het ook fijn zijn als beide bewindslieden er zijn. Maar dat regel ik bij de commissie.</text:p>
        <text:p text:style-name="ifm_p_mt.3.38mm_ifm">De <text:span text:style-name="ifm_span_font.bold_ifm">voorzitter</text:span>:</text:p>
        <text:p>Zo hoort dat ook. Ik stel voor het stenogram van dit deel van de vergadering door te geleiden naar het kabinet.</text:p>
        <text:p>De heer Laçin, namens de SP.</text:p>
        <text:p text:style-name="ifm_p_mt.3.38mm_ifm">De heer <text:span text:style-name="ifm_span_font.bold_ifm">Laçin</text:span> (SP):</text:p>
        <text:p>Voorzitter. Afgelopen donderdag stond ik hier omdat de rechter uitspraak deed dat Ryanair de basis in Eindhoven niet mag sluiten. Toch heeft Ryanair de sluiting doorgezet, waardoor nu werknemers zijn ontslagen en in onzekerheid zitten. Het is echt hoog tijd dat we in de Kamer een debat gaan voeren over die mensen die ontslagen zijn, maar vooral over hoe we dit in de toekomst gaan voorkomen. De minister van IenW doet in Europa allerlei uitspraken.</text:p>
        <text:p text:style-name="ifm_p_mt.3.38mm_ifm">De <text:span text:style-name="ifm_span_font.bold_ifm">voorzitter</text:span>:</text:p>
        <text:p>Nee, meneer Laçin. Dank u wel.</text:p>
        <text:p text:style-name="ifm_p_mt.3.38mm_ifm">De heer <text:span text:style-name="ifm_span_font.bold_ifm">Laçin</text:span> (SP):</text:p>
        <text:p>Maar in Nederland doet ze nog bar weinig. Vandaar het verzoek om mijn dertigledendebat om te zetten in een meerderheidsdebat. We moeten hier heel snel over gaan praten.</text:p>
        <text:p text:style-name="ifm_p_mt.3.38mm_ifm">De <text:span text:style-name="ifm_span_font.bold_ifm">voorzitter</text:span>:</text:p>
        <text:p>U bent heel boos.</text:p>
        <text:p text:style-name="ifm_p_mt.3.38mm_ifm">De heer <text:span text:style-name="ifm_span_font.bold_ifm">Laçin</text:span> (SP):</text:p>
        <text:p>Nee, dat valt mee.</text:p>
        <text:p text:style-name="ifm_p_mt.3.38mm_ifm">De <text:span text:style-name="ifm_span_font.bold_ifm">voorzitter</text:span>:</text:p>
        <text:p>O, het valt mee.</text:p>
        <text:p text:style-name="ifm_p_mt.3.38mm_ifm">De heer <text:span text:style-name="ifm_span_font.bold_ifm">Laçin</text:span> (SP):</text:p>
        <text:p>U heeft mij nog niet boos gezien, denk ik.</text:p>
        <text:p text:style-name="ifm_p_mt.3.38mm_ifm">De <text:span text:style-name="ifm_span_font.bold_ifm">voorzitter</text:span>:</text:p>
        <text:p>Echt waar? Eigenlijk wil ik dat ook niet meemaken.</text:p>
        <text:p text:style-name="ifm_p_mt.3.38mm_ifm">De heer <text:span text:style-name="ifm_span_font.bold_ifm">Laçin</text:span> (SP):</text:p>
        <text:p>Gelukkig.</text:p>
        <text:p text:style-name="ifm_p_mt.3.38mm_ifm">De <text:span text:style-name="ifm_span_font.bold_ifm">voorzitter</text:span>:</text:p>
        <text:p>Mevrouw Van Brenk.</text:p>
        <text:p text:style-name="ifm_p_mt.3.38mm_ifm">Mevrouw <text:span text:style-name="ifm_span_font.bold_ifm">Van Brenk</text:span> (50PLUS):</text:p>
        <text:p>Voorzitter. We lezen de zorgelijke berichten over mensen die nu opeens uit allerlei andere landen moeten vertrekken om hun werk te gaan doen. Wij zouden graag een brief willen hebben van de minister. Hoe kijkt zij hiernaar en hoe interpreteert zij de uitspraak van de rechter? En wij steunen het verzoek van de SP.</text:p>
        <text:p text:style-name="ifm_p_mt.3.38mm_ifm">De heer <text:span text:style-name="ifm_span_font.bold_ifm">Gijs van Dijk</text:span> (PvdA):</text:p>
        <text:p>Voorzitter, dit is echt heel ernstig. Ryanair lapt echt alle regels die wij kennen in Nederland aan zijn laars. Ik steun het debat en ik zou ook graag willen dat minister Koolmees van Sociale Zaken daarbij zou zijn.</text:p>
        <text:p text:style-name="ifm_p_mt.3.38mm_ifm">De <text:span text:style-name="ifm_span_font.bold_ifm">voorzitter</text:span>:</text:p>
        <text:p>U steunt het debat. De heer Geurts namens het CDA.</text:p>
        <text:p text:style-name="ifm_p_mt.3.38mm_ifm">De heer <text:span text:style-name="ifm_span_font.bold_ifm">Geurts</text:span> (CDA):</text:p>
        <text:p>Dank, voorzitter. Er is binnenkort een rondetafel, heb ik van mijn collega-woordvoerder gehoord. Met het risico dat de heer Laçin nu boos wordt, steunt mijn fractie dit verzoek om een plenair debat op dit moment niet.</text:p>
        <text:p text:style-name="ifm_p_mt.3.38mm_ifm">De heer <text:span text:style-name="ifm_span_font.bold_ifm">Remco Dijkstra</text:span> (VVD):</text:p>
        <text:p>Ik sluit me daarbij aan. Er komt binnenkort een rondetafel. Bovendien is het deels onder de rechter. Er zijn uitspraken geweest, er is nog hoger beroep mogelijk en dat soort zaken. Daar moet je dus voorzichtig mee zijn. Ik begrijp het dat de heer Laçin dit graag wil agenderen. Ik denk dat de rondetafel ons meer inzicht gaat geven. Dan kunnen we actie ondernemen. Ik steun het verzoek om een brief, niet dat om een debat.</text:p>
        <text:p text:style-name="ifm_p_mt.3.38mm_ifm">De heer <text:span text:style-name="ifm_span_font.bold_ifm">Kuzu</text:span> (DENK):</text:p>
        <text:p>Voorzitter, ik heb hier maar één woord voor. Ik heb niet veel zinnen nodig. Steun!</text:p>
        <text:p text:style-name="ifm_p_mt.3.38mm_ifm">De <text:span text:style-name="ifm_span_font.bold_ifm">voorzitter</text:span>:</text:p>
        <text:p>Maar de aanloop was wel lang. Nou, goed. De heer Van der Lee namens GroenLinks.</text:p>
        <text:p text:style-name="ifm_p_mt.3.38mm_ifm">De heer <text:span text:style-name="ifm_span_font.bold_ifm">Van der Lee</text:span> (GroenLinks):</text:p>
        <text:p>Als een prijsvechter zo hard gaat in de race naar de sociale bodem, moet dat bediscussieerd worden. Ik heb dus alle steun voor dit verzoek.</text:p>
        <text:p text:style-name="ifm_p_mt.3.38mm_ifm">De heer <text:span text:style-name="ifm_span_font.bold_ifm">De Jong</text:span> (PVV):</text:p>
        <text:p>Voorzitter, het zou moeten gaan over die mensen die nu dus hun baan verliezen. Daar zou het debat wat mij betreft over moeten gaan. Daarom is het mijn verzoek om dit debat zo in te richten dat de minister van Sociale Zaken hier als eerste voor naar de Kamer komt, en dat hij in een brief aangeeft hoe het nu verder moet en wat de situatie is van al die mensen die nu dus zonder baan komen te zitten. Daar zou het debat wat mij betreft over moeten gaan op dit moment.</text:p>
        <text:p text:style-name="ifm_p_mt.3.38mm_ifm">De <text:span text:style-name="ifm_span_font.bold_ifm">voorzitter</text:span>:</text:p>
        <text:p>Dus u steunt het verzoek. Meneer Raemakers, u staat nu nog maar zo alleen bij de interruptiemicrofoon.</text:p>
        <text:p text:style-name="ifm_p_mt.3.38mm_ifm">De heer <text:span text:style-name="ifm_span_font.bold_ifm">Raemakers</text:span> (D66):</text:p>
        <text:p>Ja. Wij willen eerst de brief en de rondetafel afwachten. Nu geen steun.</text:p>
        <text:p text:style-name="ifm_p_mt.3.38mm_ifm">De <text:span text:style-name="ifm_span_font.bold_ifm">voorzitter</text:span>:</text:p>
        <text:p>Ja.</text:p>
        <text:p text:style-name="ifm_p_mt.3.38mm_ifm">De heer <text:span text:style-name="ifm_span_font.bold_ifm">Laçin</text:span> (SP):</text:p>
        <text:p>Voorzitter, de brief wordt al opgesteld door minister Koolmees. Daar is tijdens de vorige regeling om gevraagd. Die brief komt dus. En verder klopt het deels dat dit onder de rechter is, want FNV is in beroep gegaan. Ik ben het heel erg eens met de PVV, maar we moeten vooral ook het debat voeren over de vraag hoe we dit kunnen voorkomen.</text:p>
        <text:p text:style-name="ifm_p_mt.3.38mm_ifm">De <text:span text:style-name="ifm_span_font.bold_ifm">voorzitter</text:span>:</text:p>
        <text:p>Toch heeft u geen steun.</text:p>
        <text:p text:style-name="ifm_p_mt.3.38mm_ifm">De heer <text:span text:style-name="ifm_span_font.bold_ifm">Laçin</text:span> (SP):</text:p>
        <text:p>Daar maken wij hier wetten en regels voor. Dus continu die brief en de rondetafel aanhalen om het niet te doen ...</text:p>
        <text:p text:style-name="ifm_p_mt.3.38mm_ifm">De <text:span text:style-name="ifm_span_font.bold_ifm">voorzitter</text:span>:</text:p>
        <text:p>Nee, nee, nee, u heeft geen steun. Dank u wel, meneer Laçin. U heeft geen steun. Ik stel voor het stenogram van dit deel van de vergadering door te geleiden naar het kabinet.</text:p>
        <text:p>Mevrouw Dik-Faber namens de ChristenUnie.</text:p>
        <text:p text:style-name="ifm_p_mt.3.38mm_ifm">Mevrouw <text:span text:style-name="ifm_span_font.bold_ifm">Dik-Faber</text:span> (ChristenUnie):</text:p>
        <text:p>Dank u wel, voorzitter. Op dit moment spreken het bedrijfsleven en maatschappelijke organisaties aan klimaattafels over het halen van onze klimaatdoelen. Ze hebben ook al een tussenrapportage opgeleverd, de zogenaamde hoofdlijnen van het klimaatakkoord. Daar komt gelukkig het woord "kernenergie" niet in voor. Nu was ik erg verrast dat de fractievoorzitter van de VVD heeft laten noteren dat we kernenergie wel nodig hebben om de doelen te halen. Ik wil daarom, en gelet op alles wat er nog te zeggen is over kernenergie, graag een debat aanvragen.</text:p>
        <text:p text:style-name="ifm_p_mt.3.38mm_ifm">De <text:span text:style-name="ifm_span_font.bold_ifm">voorzitter</text:span>:</text:p>
        <text:p>De heer Moorlag, namens de ... Was u eerst, mevrouw Agema? Excuses.</text:p>
        <text:p text:style-name="ifm_p_mt.3.38mm_ifm">Mevrouw <text:span text:style-name="ifm_span_font.bold_ifm">Agema</text:span> (PVV):</text:p>
        <text:p>Mevrouw Dik-Faber stond het afgelopen halfuur allemaal debatten te blokkeren en stelt zelf een debat voor over iets wat gewoon vanavond bij de begroting betrokken kan worden. Dus ik stel voor dat ze dat doet, voorzitter.</text:p>
        <text:p text:style-name="ifm_p_mt.3.38mm_ifm">De <text:span text:style-name="ifm_span_font.bold_ifm">voorzitter</text:span>:</text:p>
        <text:p>Dus geen steun. De heer Moorlag.</text:p>
        <text:p text:style-name="ifm_p_mt.3.38mm_ifm">De heer <text:span text:style-name="ifm_span_font.bold_ifm">Moorlag</text:span> (PvdA):</text:p>
        <text:p>Voorzitter, wel steun. Maar ik schat zo in dat het vanavond aan de orde zal komen. Ik stel het wel op prijs om voorafgaand aan het debat een brief van de minister te krijgen. Want er is weleens wat twijfel ...</text:p>
        <text:p text:style-name="ifm_p_mt.3.38mm_ifm">De <text:span text:style-name="ifm_span_font.bold_ifm">voorzitter</text:span>:</text:p>
        <text:p>Voorafgaand aan het debat? Dat is vanavond om 17.30 uur.</text:p>
        <text:p text:style-name="ifm_p_mt.3.38mm_ifm">De heer <text:span text:style-name="ifm_span_font.bold_ifm">Moorlag</text:span> (PvdA):</text:p>
        <text:p>Ja.</text:p>
        <text:p text:style-name="ifm_p_mt.3.38mm_ifm">De <text:span text:style-name="ifm_span_font.bold_ifm">voorzitter</text:span>:</text:p>
        <text:p>Oké.</text:p>
        <text:p text:style-name="ifm_p_mt.3.38mm_ifm">De heer <text:span text:style-name="ifm_span_font.bold_ifm">Moorlag</text:span> (PvdA):</text:p>
        <text:p>Er is weleens wat twijfel over of besluiten over het regeringsbeleid op vrijdagmiddag of op maandagochtend worden genomen. Daarom wil ik graag op drie vragen antwoord hebben. Eén: is de bouw van een kerncentrale onderdeel van de inzet van het ministerie bij de klimaattafels? Twee: zijn er beleidsvoornemens van de regering om te komen tot de bouw van een kerncentrale? Drie: zijn er marktpartijen die zich bij het ministerie hebben gemeld met voornemens om een kerncentrale in Nederland te bouwen?</text:p>
        <text:p text:style-name="ifm_p_mt.3.38mm_ifm">De heer <text:span text:style-name="ifm_span_font.bold_ifm">Van der Lee</text:span> (GroenLinks):</text:p>
        <text:p>Voorzitter, u kent mij, denk ik.</text:p>
        <text:p text:style-name="ifm_p_mt.3.38mm_ifm">De <text:span text:style-name="ifm_span_font.bold_ifm">voorzitter</text:span>:</text:p>
        <text:p>Ja ...</text:p>
        <text:p text:style-name="ifm_p_mt.3.38mm_ifm">De heer <text:span text:style-name="ifm_span_font.bold_ifm">Van der Lee</text:span> (GroenLinks):</text:p>
        <text:p>Ieder debat waarin de coalitie haar verschil van mening wil etaleren, juich ik toe.</text:p>
        <text:p text:style-name="ifm_p_mt.3.38mm_ifm">De <text:span text:style-name="ifm_span_font.bold_ifm">voorzitter</text:span>:</text:p>
        <text:p>Dat steunt u van harte.</text:p>
        <text:p text:style-name="ifm_p_mt.3.38mm_ifm">De heer <text:span text:style-name="ifm_span_font.bold_ifm">Van der Lee</text:span> (GroenLinks):</text:p>
        <text:p>Ja, zeker, dus zeker dit debat.</text:p>
        <text:p text:style-name="ifm_p_mt.3.38mm_ifm">De heer <text:span text:style-name="ifm_span_font.bold_ifm">Kuzu</text:span> (DENK):</text:p>
        <text:p>Voorzitter, daar ben ik het helemaal mee eens. Steun voor het debat. Het proefballonnetje van de VVD moet zo snel mogelijk doorgeprikt worden.</text:p>
        <text:p text:style-name="ifm_p_mt.3.38mm_ifm">De heer <text:span text:style-name="ifm_span_font.bold_ifm">Raemakers</text:span> (D66):</text:p>
        <text:p>Steun voor het verzoek van de ChristenUnie.</text:p>
        <text:p text:style-name="ifm_p_mt.3.38mm_ifm">Mevrouw <text:span text:style-name="ifm_span_font.bold_ifm">Yeşilgöz-Zegerius</text:span> (VVD):</text:p>
        <text:p>Voorzitter, steun voor het verzoek van de ChristenUnie. Het lijkt me goed om een inhoudelijk debat te voeren over hoe kernenergie kan bijdragen aan een gezonde energiemix.</text:p>
        <text:p text:style-name="ifm_p_mt.3.38mm_ifm">De heer <text:span text:style-name="ifm_span_font.bold_ifm">Stoffer</text:span> (SGP):</text:p>
        <text:p>Voorzitter. Vorige week hebben we het er midden in de nacht al een klein beetje over gehad. Ik ben erg benieuwd of we het over thorium of uranium hebben, maar daar gaan we het dan over hebben. Dus steun voor het debat.</text:p>
        <text:p text:style-name="ifm_p_mt.3.38mm_ifm">Mevrouw <text:span text:style-name="ifm_span_font.bold_ifm">Agnes Mulder</text:span> (CDA):</text:p>
        <text:p>Ik zou eerst het debat van vanavond maar eens af willen wachten. Laten we eerst eens kijken, want ik denk dat de VVD er al heel wat helderheid over kan geven. Als dat bij mij dan nog verdere vragen oproept, kan ik misschien op een later moment alsnog het debat steunen. Maar nu niet.</text:p>
        <text:p text:style-name="ifm_p_mt.3.38mm_ifm">De <text:span text:style-name="ifm_span_font.bold_ifm">voorzitter</text:span>:</text:p>
        <text:p>Dus geen steun. Even kijken, wie was eerder? De heer Wassenberg.</text:p>
        <text:p text:style-name="ifm_p_mt.3.38mm_ifm">De heer <text:span text:style-name="ifm_span_font.bold_ifm">Wassenberg</text:span> (PvdD):</text:p>
        <text:p>Voorzitter. Steun om een keer te praten over de volstrekt oncontroleerbare kosten van kernenergie en het feit dat geen enkel bedrijf hiervoor zijn nek durft uit te steken. Het zal allemaal belastinggeld zijn. Dus laten we er maar een keer over praten.</text:p>
        <text:p text:style-name="ifm_p_mt.3.38mm_ifm">Mevrouw <text:span text:style-name="ifm_span_font.bold_ifm">Beckerman</text:span> (SP):</text:p>
        <text:p>Voorzitter. Op debataanvragen van de oppositiepartijen reageren de coalitiepartijen meestal met de opmerking: betrek het bij dit debat of bij dat debat. Dit is echt al heel vaak aan de orde geweest of had u aan de orde kunnen stellen, vorige week en vanavond. Maar goed, wij zijn niet zoals die coalitiepartijen, dus toch van harte steun.</text:p>
        <text:p text:style-name="ifm_p_mt.3.38mm_ifm">De <text:span text:style-name="ifm_span_font.bold_ifm">voorzitter</text:span>:</text:p>
        <text:p>Goed. U heeft gewoon een meerderheid, mevrouw Dik-Faber. Er is vanavond ook een begrotingsbehandeling waar het aan de orde kan komen. Als er een apart meerderheidsdebat komt, kan dit onderwerp dan ook aan de orde gesteld worden. Anders is het én vanavond en staat er straks een debat op de agenda. Dat geef ik even mee. Ik stel voor het stenogram van dit deel van de vergadering door te geleiden naar het kabinet</text:p>
        <text:p>De heer Kuzu namens DENK.</text:p>
        <text:p text:style-name="ifm_p_mt.3.38mm_ifm">De heer <text:span text:style-name="ifm_span_font.bold_ifm">Kuzu</text:span> (DENK):</text:p>
        <text:p>Voorzitter. In Frankrijk hebben zes rechts-extremisten een aanslag beraamd op Macron. Net werd voor de As-Soennah moskee een banner opgehangen van het Identitair Verzet. Er was afgelopen maand een AIVD-rapport over de dreiging van rechts-extremisme. Er is een rapport van de Nationaal Coördinator Terrorismebestrijding over de dreiging van rechts-extremisme. Ik zeg het vaak: rechts-extremisme is een gevaar. Als het zou gaan ...</text:p>
        <text:p text:style-name="ifm_p_mt.3.38mm_ifm">De <text:span text:style-name="ifm_span_font.bold_ifm">voorzitter</text:span>:</text:p>
        <text:p>Daarom wilt u een debat.</text:p>
        <text:p text:style-name="ifm_p_mt.3.38mm_ifm">De heer <text:span text:style-name="ifm_span_font.bold_ifm">Kuzu</text:span> (DENK):</text:p>
        <text:p>... over een andere vorm van geweld hadden we al 37 integrale plannen van aanpak gemaakt en 122 actieplannen.</text:p>
        <text:p text:style-name="ifm_p_mt.3.38mm_ifm">De <text:span text:style-name="ifm_span_font.bold_ifm">voorzitter</text:span>:</text:p>
        <text:p>Meneer Kuzu ... U wilt een debat.</text:p>
        <text:p text:style-name="ifm_p_mt.3.38mm_ifm">De heer <text:span text:style-name="ifm_span_font.bold_ifm">Kuzu</text:span> (DENK):</text:p>
        <text:p>Voorzitter, ik weet dat er deze week een AO Terrorisme is, maar ik vind dit punt zo belangrijk dat we daarover een apart debat moeten voeren in de Kamer.</text:p>
        <text:p text:style-name="ifm_p_mt.3.38mm_ifm">Mevrouw <text:span text:style-name="ifm_span_font.bold_ifm">Buitenweg</text:span> (GroenLinks):</text:p>
        <text:p>Ik denk dat het heel goed aan de orde kan komen bij het AO Terrorisme, dat over twee dagen is. Dan gaan we er heel uitgebreid over praten. Als er dan nog dingen blijven liggen, kunnen we ongetwijfeld een apart debat voeren, maar we hebben over twee dagen dat debat ...</text:p>
        <text:p text:style-name="ifm_p_mt.3.38mm_ifm">De <text:span text:style-name="ifm_span_font.bold_ifm">voorzitter</text:span>:</text:p>
        <text:p>Dus geen steun.</text:p>
        <text:p text:style-name="ifm_p_mt.3.38mm_ifm">Mevrouw <text:span text:style-name="ifm_span_font.bold_ifm">Buitenweg</text:span> (GroenLinks):</text:p>
        <text:p>... en het is goed om het daar allemaal te doen.</text:p>
        <text:p text:style-name="ifm_p_mt.3.38mm_ifm">De heer <text:span text:style-name="ifm_span_font.bold_ifm">Laçin</text:span> (SP):</text:p>
        <text:p>Daar sluiten wij ons bij aan: het donderdag betrekken bij het AO Terrorisme.</text:p>
        <text:p text:style-name="ifm_p_mt.3.38mm_ifm">De <text:span text:style-name="ifm_span_font.bold_ifm">voorzitter</text:span>:</text:p>
        <text:p>Dus geen steun. De heer Markuszower namens de PVV.</text:p>
        <text:p text:style-name="ifm_p_mt.3.38mm_ifm">De heer <text:span text:style-name="ifm_span_font.bold_ifm">Markuszower</text:span> (PVV):</text:p>
        <text:p>Geen steun voor het verzoek.</text:p>
        <text:p text:style-name="ifm_p_mt.3.38mm_ifm">De heer <text:span text:style-name="ifm_span_font.bold_ifm">Raemakers</text:span> (D66):</text:p>
        <text:p>Het kan het snelste bij het AO, dus geen steun voor dit verzoek.</text:p>
        <text:p text:style-name="ifm_p_mt.3.38mm_ifm">Mevrouw <text:span text:style-name="ifm_span_font.bold_ifm">Laan-Geselschap</text:span> (VVD):</text:p>
        <text:p>Laten we het bij het AO van aanstaande donderdag betrekken, maar gezien het feit dat we vorige week ook al een debat uitgesteld hebben, zou ik aan de Griffie willen meegeven om te toetsen of wellicht een opplussing van de tijd voor dat AO aan de orde zou zijn.</text:p>
        <text:p text:style-name="ifm_p_mt.3.38mm_ifm">De heer <text:span text:style-name="ifm_span_font.bold_ifm">Gijs van Dijk</text:span> (PvdA):</text:p>
        <text:p>Voorzitter, ik begrijp de zorgen van de heer Kuzu, maar laten we het over twee dagen zo snel mogelijk bij het AO betrekken.</text:p>
        <text:p text:style-name="ifm_p_mt.3.38mm_ifm">De <text:span text:style-name="ifm_span_font.bold_ifm">voorzitter</text:span>:</text:p>
        <text:p>Voor diegenen die niet weten wat een AO is, want dat is voor ons heel normaal: een AO is een algemeen overleg in commissieverband, dus het is ook een debat. De spreektijden worden in de commissie met elkaar besproken, volgens mij ook bij meerderheid. De heer Van Dam namens het CDA.</text:p>
        <text:p text:style-name="ifm_p_mt.3.38mm_ifm">De heer <text:span text:style-name="ifm_span_font.bold_ifm">Van Dam</text:span> (CDA):</text:p>
        <text:p>Dank u wel voor deze toelichting. Ik geef geen steun voor deze debataanvraag.</text:p>
        <text:p text:style-name="ifm_p_mt.3.38mm_ifm">De <text:span text:style-name="ifm_span_font.bold_ifm">voorzitter</text:span>:</text:p>
        <text:p>Meneer Kuzu, u heeft bijna geen steun.</text:p>
        <text:p text:style-name="ifm_p_mt.3.38mm_ifm">De heer <text:span text:style-name="ifm_span_font.bold_ifm">Kuzu</text:span> (DENK):</text:p>
        <text:p>Ik zie het, mevrouw de voorzitter. Het is waar de Kamer haar prioriteiten legt. Jammer!</text:p>
        <text:p text:style-name="ifm_p_mt.3.38mm_ifm">De <text:span text:style-name="ifm_span_font.bold_ifm">voorzitter</text:span>:</text:p>
        <text:p>Ik stel voor het stenogram van de vergadering door te geleiden naar het kabinet. En ik heb uw opmerking gehoord, maar het is niet de bedoeling om daar iets over te zeggen. Er zijn verschillende redenen om iets wel of niet te steunen.</text:p>
        <text:p>Dan de heer Markuszower namens de PVV.</text:p>
        <text:p text:style-name="ifm_p_mt.3.38mm_ifm">De heer <text:span text:style-name="ifm_span_font.bold_ifm">Markuszower</text:span> (PVV):</text:p>
        <text:p>Dank u wel, voorzitter. De minister heeft een tikkende tijdbom op verlof gestuurd, een serieverkrachter met alle potentie om weer toe te slaan en om zelfs een seriemoordenaar te worden. De minister moet zijn fout herstellen en deze levensgevaarlijke, gestoorde moordenaar levenslang achter slot en grendel zetten. Daarom graag een debat om de minister hiertoe te bewegen.</text:p>
        <text:p text:style-name="ifm_p_mt.3.38mm_ifm">De heer <text:span text:style-name="ifm_span_font.bold_ifm">Van Oosten</text:span> (VVD):</text:p>
        <text:p>Voorzitter. Ik wil dat debatverzoek nu niet steunen, maar ik wil het wel betrekken bij het algemeen overleg Tbs/gevangenis, dat we naar ik meen in december hebben. Ik zou graag voor dat algemeen overleg een brief van de minister hebben, waarin hij uitlegt hoe het verlofstelsel werkt en waarin hij ook aangeeft — dat vind ik in het bijzonder interessant — hoe er wordt omgegaan met signalen die later, nadat het besluit over het al dan niet toekennen van een verlof is genomen, van buitenaf de instelling c.q. het Openbaar Ministerie bereiken.</text:p>
        <text:p text:style-name="ifm_p_mt.3.38mm_ifm">De heer <text:span text:style-name="ifm_span_font.bold_ifm">Raemakers</text:span> (D66):</text:p>
        <text:p>Geen steun.</text:p>
        <text:p text:style-name="ifm_p_mt.3.38mm_ifm">Mevrouw <text:span text:style-name="ifm_span_font.bold_ifm">Buitenweg</text:span> (GroenLinks):</text:p>
        <text:p>Ik wil het ook bij het AO over tbs betrekken. Dan kunnen we ook bekijken wat de begeleiding is van mensen met tbs.</text:p>
        <text:p text:style-name="ifm_p_mt.3.38mm_ifm">De heer <text:span text:style-name="ifm_span_font.bold_ifm">Van Dam</text:span> (CDA):</text:p>
        <text:p>Geen steun.</text:p>
        <text:p text:style-name="ifm_p_mt.3.38mm_ifm">De heer <text:span text:style-name="ifm_span_font.bold_ifm">Laçin</text:span> (SP):</text:p>
        <text:p>Geen steun, betrekken bij het AO.</text:p>
        <text:p text:style-name="ifm_p_mt.3.38mm_ifm">Mevrouw <text:span text:style-name="ifm_span_font.bold_ifm">Van der Graaf</text:span> (ChristenUnie):</text:p>
        <text:p>Het lijkt me ook een goed idee om het bij dat AO te betrekken, dus nu geen steun voor een apart plenair debat.</text:p>
        <text:p text:style-name="ifm_p_mt.3.38mm_ifm">De heer <text:span text:style-name="ifm_span_font.bold_ifm">Kuzu</text:span> (DENK):</text:p>
        <text:p>Geen steun.</text:p>
        <text:p text:style-name="ifm_p_mt.3.38mm_ifm">De <text:span text:style-name="ifm_span_font.bold_ifm">voorzitter</text:span>:</text:p>
        <text:p>Meneer Markuszower, u heeft geen steun. Ik stel voor het stenogram van dit deel van de vergadering door te geleiden naar het kabinet.</text:p>
        <text:p>Het mag ook bij de interruptiemicrofoon, meneer Van Dijk. Het gaat om een VAO, begrijp ik?</text:p>
        <text:p text:style-name="ifm_p_mt.3.38mm_ifm">De heer <text:span text:style-name="ifm_span_font.bold_ifm">Gijs van Dijk</text:span> (PvdA):</text:p>
        <text:p>Ja, voorzitter. Ik zou graag een vooraankondiging willen doen van een VAO over de Stint. We hebben straks de tweede termijn en om het debat goed af te ronden, vraag ik om het VAO zo snel mogelijk in te plannen. Maar dat is aan u, uiteraard.</text:p>
        <text:p text:style-name="ifm_p_mt.3.38mm_ifm">De <text:span text:style-name="ifm_span_font.bold_ifm">voorzitter</text:span>:</text:p>
        <text:p>Dank u wel. Hiermee zijn we aan het eind gekomen van dez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06</meta:user-defined>
    <meta:user-defined meta:name="OVERHEIDop.handelingenItemNummer">25</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