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Jaarverslag 2017 Infrastructuur en Waterstaat"/>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Jaarverslag 2017 Infrastructuur en Waterstaat</text:h>
        <text:p>Aan de orde is <text:span text:style-name="ifm_span_font.bold_ifm">de stemming over een aangehouden motie</text:span>, ingediend bij het debat over <text:span text:style-name="ifm_span_font.bold_ifm">Jaarverslagen en slotwetten van het ministerie van Infrastructuur en Waterstaat voor het jaar 2017</text:span>,</text:p>
        <text:p>te weten:</text:p>
        <text:list text:style-name="lijst">
          <text:list-item>
            <text:number>-</text:number>
            <text:p>de motie-Kröger/Laçin over planning, aanbesteding, uitvoering en financiering beter op elkaar afstemmen (34950-XII, nr. 18).</text:p>
          </text:list-item>
        </text:list>
        <text:p>(Zie wetgevingsoverleg van 20 juni 2018.)</text:p>
        <text:p>In stemming komt de motie-Kröger/Laçin (34950-XII, nr. 18).</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3</meta:user-defined>
    <meta:user-defined meta:name="DC.title">Stemming motie Jaarverslag 2017 Infrastructuur en Water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XII;18</meta:user-defined>
    <meta:user-defined meta:name="OVERHEID.TaxonomieBeleidsagenda/OVERHEID.category">Ruimte en infrastructuur | Organisatie en beleid</meta:user-defined>
    <meta:user-defined meta:name="DCTERMS.W3CDTF/OVERHEIDop.datumVergadering">2018-11-06</meta:user-defined>
    <meta:user-defined meta:name="OVERHEIDop.handelingenItemNummer">23</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