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Begroting Binnenlandse Zaken 2019, inclusief Gemeentefonds en Provinciefonds"/>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Begroting Binnenlandse Zaken 2019, inclusief Gemeentefonds en Provinciefonds</text:h>
        <text:p>Aan de orde is <text:span text:style-name="ifm_span_font.bold_ifm">de stemming over een aangehouden motie</text:span>, ingediend bij de behandeling van het wetsvoorstel <text:span text:style-name="ifm_span_font.bold_ifm">Vaststelling van de begrotingsstaten van het Ministerie van Binnenlandse Zaken en Koninkrijksrelaties (VII) voor het jaar 2019</text:span>,</text:p>
        <text:p>te weten:</text:p>
        <text:list text:style-name="lijst">
          <text:list-item>
            <text:number>-</text:number>
            <text:p>de motie-Wassenberg/Ouwehand over een moratorium op de bouw van nieuwe megastallen (35000-VII, nr. 29).</text:p>
          </text:list-item>
        </text:list>
        <text:p>(Zie vergadering van 18 oktober 2018.)</text:p>
        <text:p>In stemming komt de motie-Wassenberg/Ouwehand (35000-VII, nr. 2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1</meta:user-defined>
    <meta:user-defined meta:name="DC.title">Stemming motie Begroting Binnenlandse Zaken 2019, inclusief Gemeentefonds en Provincie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29</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18-11-06</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