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tegrale risicoanalyse pluimveevleesket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Integrale risicoanalyse pluimveevleesketen</text:h>
        <text:p>Aan de orde zijn <text:span text:style-name="ifm_span_font.bold_ifm">de stemmingen over moties</text:span>, ingediend bij het <text:span text:style-name="ifm_span_font.bold_ifm">VSO Integrale risicoanalyse pluimveevleesketen</text:span>,</text:p>
        <text:p>te weten:</text:p>
        <text:list text:style-name="lijst">
          <text:list-item>
            <text:number>-</text:number>
            <text:p>de motie-Ouwehand over een verplichte centrale registratie van voetzoollaesies (26991, nr. 533);</text:p>
          </text:list-item>
          <text:list-item>
            <text:number>-</text:number>
            <text:p>de motie-Ouwehand over een verplichting om door te geven hoeveel dieren er dagelijks sterven in een stal (26991, nr. 534).</text:p>
          </text:list-item>
        </text:list>
        <text:p>(Zie vergadering van 1 november 2018.)</text:p>
        <text:p>In stemming komt de motie-Ouwehand (26991, nr. 533).</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p>In stemming komt de motie-Ouwehand (26991, nr. 534).</text:p>
        <text:p text:style-name="ifm_p_mt.3.38mm_ifm">De <text:span text:style-name="ifm_span_font.bold_ifm">voorzitter</text:span>:</text:p>
        <text:p>Ik constateer dat de leden van de fracties van de SP, de PvdD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8</meta:user-defined>
    <meta:user-defined meta:name="DC.title">Stemmingen moties Integrale risicoanalyse pluimveevlees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33</meta:user-defined>
    <meta:user-defined meta:name="OVERHEIDop.behandeldDossier">26991;534</meta:user-defined>
    <meta:user-defined meta:name="OVERHEID.TaxonomieBeleidsagenda/OVERHEID.category">Landbouw | Dieren</meta:user-defined>
    <meta:user-defined meta:name="DCTERMS.W3CDTF/OVERHEIDop.datumVergadering">2018-11-06</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