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Paard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Paarden</text:h>
        <text:p>Aan de orde zijn <text:span text:style-name="ifm_span_font.bold_ifm">de stemmingen over moties</text:span>, ingediend bij het <text:span text:style-name="ifm_span_font.bold_ifm">VAO Paarden</text:span>,</text:p>
        <text:p>te weten:</text:p>
        <text:list text:style-name="lijst">
          <text:list-item>
            <text:number>-</text:number>
            <text:p>de motie-Graus over een blok paardenwelzijn in de opleiding voor het ruiterbewijs (28286, nr. 995);</text:p>
          </text:list-item>
          <text:list-item>
            <text:number>-</text:number>
            <text:p>de motie-Graus/Wassenberg over strengere controle en handhaving (28286, nr. 997);</text:p>
          </text:list-item>
          <text:list-item>
            <text:number>-</text:number>
            <text:p>de motie-Graus/Wassenberg over een taskforce Paarden (28286, nr. 998);</text:p>
          </text:list-item>
          <text:list-item>
            <text:number>-</text:number>
            <text:p>de motie-Graus/Wassenberg over het Paardenbesluit in een wettelijk kader gieten (28286, nr. 999);</text:p>
          </text:list-item>
          <text:list-item>
            <text:number>-</text:number>
            <text:p>de motie-Wassenberg/Graus over een verbod op het afknippen van de tastharen (28286, nr. 1000);</text:p>
          </text:list-item>
          <text:list-item>
            <text:number>-</text:number>
            <text:p>de motie-Geurts/Von Martels over een overgangsperiode voor gecoupeerde paarden (28286, nr. 1001).</text:p>
          </text:list-item>
        </text:list>
        <text:p>(Zie vergadering van 1 november 2018.)</text:p>
        <text:p text:style-name="ifm_p_mt.3.38mm_ifm">De <text:span text:style-name="ifm_span_font.bold_ifm">voorzitter</text:span>:</text:p>
        <text:p>Op verzoek van de heer Geurts stel ik voor zijn motie (28286, nr. 1001) aan te houden.</text:p>
        <text:p>Daartoe wordt besloten.</text:p>
        <text:p>In stemming komt de motie-Graus (28286, nr. 995).</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Graus/Wassenberg (28286, nr. 997).</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Graus/Wassenberg (28286, nr. 998).</text:p>
        <text:p text:style-name="ifm_p_mt.3.38mm_ifm">De <text:span text:style-name="ifm_span_font.bold_ifm">voorzitter</text:span>:</text:p>
        <text:p>Ik constateer dat de leden van de fracties van de SP, de PvdD en de PVV voor deze motie hebben gestemd en de leden van de overige fracties ertegen, zodat zij is verworpen.</text:p>
        <text:p>In stemming komt de motie-Graus/Wassenberg (28286, nr. 999).</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motie-Wassenberg/Graus (28286, nr. 1000).</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7</meta:user-defined>
    <meta:user-defined meta:name="DC.title">Stemmingen moties P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95</meta:user-defined>
    <meta:user-defined meta:name="OVERHEIDop.behandeldDossier">28286;997</meta:user-defined>
    <meta:user-defined meta:name="OVERHEIDop.behandeldDossier">28286;998</meta:user-defined>
    <meta:user-defined meta:name="OVERHEIDop.behandeldDossier">28286;999</meta:user-defined>
    <meta:user-defined meta:name="OVERHEIDop.behandeldDossier">28286;1000</meta:user-defined>
    <meta:user-defined meta:name="OVERHEIDop.behandeldDossier">28286;1001</meta:user-defined>
    <meta:user-defined meta:name="OVERHEIDop.behandeldDossier">28286;1001</meta:user-defined>
    <meta:user-defined meta:name="OVERHEID.TaxonomieBeleidsagenda/OVERHEID.category">Landbouw | Dieren</meta:user-defined>
    <meta:user-defined meta:name="DCTERMS.W3CDTF/OVERHEIDop.datumVergadering">2018-11-06</meta:user-defined>
    <meta:user-defined meta:name="OVERHEIDop.handelingenItemNummer">17</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