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Vereenvoudigd bekostigingsmodel voortgezet onderwijs"/>
        <text:user-field-decl office:value-type="string" text:name="kamer" office:string-value="Tweede Kamer"/>
        <text:user-field-decl office:value-type="string" text:name="datum" office:string-value="6 november 2018"/>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Vereenvoudigd bekostigingsmodel voortgezet onderwijs</text:h>
        <text:p>Aan de orde zijn <text:span text:style-name="ifm_span_font.bold_ifm">de stemmingen over moties</text:span>, ingediend bij het <text:span text:style-name="ifm_span_font.bold_ifm">VAO Vereenvoudigd bekostigingsmodel voortgezet onderwijs</text:span>,</text:p>
        <text:p>te weten:</text:p>
        <text:list text:style-name="lijst">
          <text:list-item>
            <text:number>-</text:number>
            <text:p>de motie-Van den Hul c.s. over brede scholengemeenschappen (31289, nr. 378);</text:p>
          </text:list-item>
          <text:list-item>
            <text:number>-</text:number>
            <text:p>de motie-Kwint/Van den Hul over scholen in krimpgebieden (31289, nr. 379);</text:p>
          </text:list-item>
          <text:list-item>
            <text:number>-</text:number>
            <text:p>de motie-Westerveld c.s. over de rol van scholen bij de leefbaarheid van het platteland (31289, nr. 380);</text:p>
          </text:list-item>
          <text:list-item>
            <text:number>-</text:number>
            <text:p>de motie-Westerveld c.s. over een krimpcheck (31289, nr. 381);</text:p>
          </text:list-item>
          <text:list-item>
            <text:number>-</text:number>
            <text:p>de motie-Westerveld/Van den Hul over gedwongen ontslag van leraren zo veel mogelijk tegengaan (31289, nr. 382);</text:p>
          </text:list-item>
          <text:list-item>
            <text:number>-</text:number>
            <text:p>de motie-Rog c.s. over negatieve herverdeeleffecten voor kleine brede scholengemeenschappen (31289, nr. 383);</text:p>
          </text:list-item>
          <text:list-item>
            <text:number>-</text:number>
            <text:p>de motie-Bruins/Rog over spreiding van de technische vmbo-profielen monitoren (31289, nr. 384).</text:p>
          </text:list-item>
        </text:list>
        <text:p>(Zie vergadering van 1 november 2018.)</text:p>
        <text:p text:style-name="ifm_p_mt.3.38mm_ifm">De <text:span text:style-name="ifm_span_font.bold_ifm">voorzitter</text:span>:</text:p>
        <text:p>De motie-Rog c.s. (31289, nr. 38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volgen van de nieuwe bekostigingssystematiek van het voortgezet onderwijs leiden tot forse herverdeeleffecten, waarbij 10% van de scholen er meer dan 3% op achteruitgaat en er sprake is van een nettoherverdeeleffect van (kleine) brede scholengemeenschappen naar categorale scholen en de bekostiging van scholen in krimpregio's relatief meer daalt dan die in groeiregio's;</text:p>
        <text:p text:style-name="ifm_p_mt.3.38mm_ifm">constaterende dat de VO-raad waarschuwt voor onbedoelde categorisering en de kwetsbaarheid van (kleine) brede scholengemeenschappen, maar deze variabelen niet zijn meegenomen in het nieuwe model van bekostiging;</text:p>
        <text:p text:style-name="ifm_p_mt.3.38mm_ifm">verzoekt de regering om samen met de VO-raad een adequate oplossing te zoeken voor de negatieve herverdeeleffecten van (kleine) brede scholengemeenschappen (met unilocaties) in het vereenvoudigde bekostigingsmodel, en daarbij rekening te houden met de specifieke problematiek van krimpregio's, en de Kamer hierover voor de zomer van 2019 in een integraal wetsvoorstel voor de vereenvoudiging van de bekostiging te informeren,</text:p>
        <text:p text:style-name="ifm_p_mt.3.38mm_ifm">en gaat over tot de orde van de dag.</text:p>
        <text:p>Naar mij blijkt, wordt de indiening ervan voldoende ondersteund.</text:p>
        <text:p>Zij krijgt nr. 385, was nr. 383 (31289).</text:p>
        <text:p>Ik stel vast dat wij hier nu over kunnen stemmen.</text:p>
        <text:p>In stemming komt de motie-Van den Hul c.s. (31289, nr. 378).</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Kwint/Van den Hul (31289, nr. 379).</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Westerveld c.s. (31289, nr. 380).</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Westerveld c.s. (31289, nr. 381).</text:p>
        <text:p text:style-name="ifm_p_mt.3.38mm_ifm">De <text:span text:style-name="ifm_span_font.bold_ifm">voorzitter</text:span>:</text:p>
        <text:p>Ik constateer dat deze motie met algemene stemmen is aangenomen.</text:p>
        <text:p>In stemming komt de motie-Westerveld/Van den Hul (31289, nr. 382).</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gewijzigde motie-Rog c.s. (31289, nr. 385, was nr. 383).</text:p>
        <text:p text:style-name="ifm_p_mt.3.38mm_ifm">De <text:span text:style-name="ifm_span_font.bold_ifm">voorzitter</text:span>:</text:p>
        <text:p>Ik constateer dat deze gewijzigde motie met algemene stemmen is aangenomen.</text:p>
        <text:p>In stemming komt de motie-Bruins/Rog (31289, nr. 384).</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9-15</meta:user-defined>
    <meta:user-defined meta:name="DC.title">Stemmingen moties Vereenvoudigd bekostigingsmodel voortgez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28</meta:user-defined>
    <meta:user-defined meta:name="DCTERMS.W3CDTF/DCTERMS.issued">2018-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378</meta:user-defined>
    <meta:user-defined meta:name="OVERHEIDop.behandeldDossier">31289;379</meta:user-defined>
    <meta:user-defined meta:name="OVERHEIDop.behandeldDossier">31289;380</meta:user-defined>
    <meta:user-defined meta:name="OVERHEIDop.behandeldDossier">31289;381</meta:user-defined>
    <meta:user-defined meta:name="OVERHEIDop.behandeldDossier">31289;382</meta:user-defined>
    <meta:user-defined meta:name="OVERHEIDop.behandeldDossier">31289;383</meta:user-defined>
    <meta:user-defined meta:name="OVERHEIDop.behandeldDossier">31289;384</meta:user-defined>
    <meta:user-defined meta:name="OVERHEIDop.behandeldDossier">31289;385</meta:user-defined>
    <meta:user-defined meta:name="OVERHEID.TaxonomieBeleidsagenda/OVERHEID.category">Onderwijs en wetenschap | Voortgezet onderwijs</meta:user-defined>
    <meta:user-defined meta:name="DCTERMS.W3CDTF/OVERHEIDop.datumVergadering">2018-11-06</meta:user-defined>
    <meta:user-defined meta:name="OVERHEIDop.handelingenItemNummer">15</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