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Begroting Algemene Zaken en Begroting Koning"/>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Begroting Algemene Zaken en Begroting Koning</text:h>
        <text:p>Aan de orde is <text:span text:style-name="ifm_span_font.bold_ifm">de stemming over een aangehouden motie</text:span>, ingediend bij de behandeling van het wetsvoorstel <text:span text:style-name="ifm_span_font.bold_ifm">Vaststelling van de begrotingsstaat van de Koning voor het jaar 2019</text:span>,</text:p>
        <text:p>te weten:</text:p>
        <text:list text:style-name="lijst">
          <text:list-item>
            <text:number>-</text:number>
            <text:p>de gewijzigde motie-Wassenberg/Van Kooten-Arissen over openstellingssubsidie voor Kroondomein Het Loo (35000-I, nr. 8, was nr. 6).</text:p>
          </text:list-item>
        </text:list>
        <text:p>(Zie vergadering van 10 oktober 2018.)</text:p>
        <text:p>In stemming komt de gewijzigde motie-Wassenberg/Van Kooten-Arissen (35000-I, nr. 8, was nr. 6).</text:p>
        <text:p text:style-name="ifm_p_mt.3.38mm_ifm">De <text:span text:style-name="ifm_span_font.bold_ifm">voorzitter</text:span>:</text:p>
        <text:p>Ik constateer dat de leden van de fracties van de SP, de PvdA, GroenLinks, de PvdD, DENK, 50PLUS, D66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4</meta:user-defined>
    <meta:user-defined meta:name="DC.title">Stemming motie Begroting Algemene Zaken en Begroting Ko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8</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8-11-06</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