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Behandelvoorbehoud bij migratievoorstellen"/>
        <text:user-field-decl office:value-type="string" text:name="kamer" office:string-value="Tweede Kamer"/>
        <text:user-field-decl office:value-type="string" text:name="datum" office:string-value="6 november 2018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Behandelvoorbehoud bij migratievoorstellen</text:h>
        <text:p>Aan de orde is <text:span text:style-name="ifm_span_font.bold_ifm">de stemming</text:span> over de <text:span text:style-name="ifm_span_font.bold_ifm">brief van de vaste commissie voor Europese Zaken inzake de beëindiging van het parlementair behandelvoorbehoud bij de EU-Voorstellen: Migratievoorstellen 2018 COM (2018) 631, 633 en 634 (35048, nr. 3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9-10</meta:user-defined>
    <meta:user-defined meta:name="DC.title">Stemming brief Behandelvoorbehoud bij migratievoorste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1-28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1-06</meta:user-defined>
    <meta:user-defined meta:name="OVERHEIDop.handelingenItemNummer">10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