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 november 2018"/>
        <text:user-field-decl office:value-type="string" text:name="kamercode" office:string-value="TK"/>
        <text:user-field-decl office:value-type="string" text:name="nummer" office:string-value="1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8e vergadering</text:p>
          </table:table-cell>
          <table:table-cell>
            <text:p>Donderdag 1 novem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42 leden der Kamer, te weten:</text:p>
        <text:p>Van Aalst, Aartsen, Agema, Akerboom, Alkaya, Amhaouch, Arib, Asscher, Azarkan, Azmani, Baudet, Becker, Beckerman, Beertema, Belhaj, Van den Berg, Bergkamp, Bisschop, Den Boer, Van den Bosch, Martin Bosma, Bosman, Bouali, Van Brenk, Bromet, Bruins, Bruins Slot, Van Dam, Diertens, Tony van Dijck, Gijs van Dijk, Jasper van Dijk, Dijkhoff, Pia Dijkstra, Remco Dijkstra, Dik-Faber, Diks, Van Eijs, El Yassini, Ellemeet, Fritsma, Futselaar, Geluk-Poortvliet, Van Gent, Van Gerven, Geurts, De Graaf, Van der Graaf, Graus, De Groot, Groothuizen, Van Haersma Buma, Van Haga, Rudmer Heerema, Pieter Heerma, Helder, Van Helvert, Hermans, Hijink, Van den Hul, Jetten, Karabulut, Van Kent, Kerstens,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ters, Ploumen, Van Raak, Van Raan, Raemakers, Renkema, Rog, Ronnes, Van Rooijen, De Roon, Arno Rutte, Schonis, Segers, Sienot, Sjoerdsma, Slootweg, Smeulders, Sneller, Snels, Van der Staaij, Stoffer, Teunissen, Tielen, Van Toorenburg, Veldman, Verhoeven, Voordewind, Aukje de Vries, Wassenberg, Van Weerdenburg, Westerveld, Weverling, Van Weyenberg, Wiersma, Wilders, Wörsdörfer, Van 't Wout, Yeşilgöz-Zegerius en Ziengs,</text:p>
        <text:p>en mevrouw Van Engelshoven, minister van Onderwijs, Cultuur en Wetenschap, mevrouw Schouten, minister van Landbouw, Natuur en Voedselkwaliteit, viceminister-president, en de heer Slob, minister voor Basis- en Voortgezet Onderwijs en Medi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1-27</meta:user-defined>
    <meta:user-defined meta:name="DCTERMS.W3CDTF/DCTERMS.issued">2018-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01</meta:user-defined>
    <meta:user-defined meta:name="OVERHEIDop.handelingenItemNummer">1</meta:user-defined>
    <meta:user-defined meta:name="OVERHEIDop.publicationIssue">18</meta:user-defined>
    <meta:user-defined meta:name="OVERHEIDop.publicationName">Handelingen</meta:user-defined>
    <meta:user-defined meta:name="OVERHEIDop.vergaderjaar">2018-2019</meta:user-defined>
    <meta:user-defined meta:name="OVERHEIDop.versieInformatie"/>
  </office:meta>
</office:document-meta>
</file>