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Faillissement IJsselmeerziekenhuizen en Slotervaartziekenhuis"/>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Faillissement IJsselmeerziekenhuizen en Slotervaartziekenhuis</text:h>
        <text:p>Aan de orde zijn <text:span text:style-name="ifm_span_font.bold_ifm">de stemmingen over moties</text:span>, ingediend bij het debat over <text:span text:style-name="ifm_span_font.bold_ifm">het faillissement van de IJsselmeerziekenhuizen en het Slotervaartziekenhuis</text:span>,</text:p>
        <text:p>te weten:</text:p>
        <text:list text:style-name="lijst">
          <text:list-item>
            <text:number>-</text:number>
            <text:p>de motie-Agema over bewerkstelligen dat de IJsselmeerziekenhuizen open blijven (31016, nr. 115);</text:p>
          </text:list-item>
          <text:list-item>
            <text:number>-</text:number>
            <text:p>de motie-Agema over een parlementair onderzoek naar de ziekenhuiszorg (31016, nr. 116);</text:p>
          </text:list-item>
          <text:list-item>
            <text:number>-</text:number>
            <text:p>de motie-Agema/Wilders over het opzeggen van het vertrouwen in de minister voor Medische Zorg (31016, nr. 117);</text:p>
          </text:list-item>
          <text:list-item>
            <text:number>-</text:number>
            <text:p>de motie-Marijnissen over een volwaardige doorstart van het MC Slotervaart (31016, nr. 118);</text:p>
          </text:list-item>
          <text:list-item>
            <text:number>-</text:number>
            <text:p>de motie-Marijnissen over een volwaardige doorstart van de IJsselmeerziekenhuizen (31016, nr. 119);</text:p>
          </text:list-item>
          <text:list-item>
            <text:number>-</text:number>
            <text:p>de gewijzigde motie-Kuzu c.s. over een early warning system (31016, nr. 132, was nr. 120);</text:p>
          </text:list-item>
          <text:list-item>
            <text:number>-</text:number>
            <text:p>de motie-Kuzu over zorgverzekeraars wettelijk verplichten dreigende financiële problemen te melden bij de NZa (31016, nr. 121);</text:p>
          </text:list-item>
          <text:list-item>
            <text:number>-</text:number>
            <text:p>de motie-Kuzu over bevoegdheden voor de IGJ en de NZa om de financiële situatie van zorgaanbieders te monitoren (31016, nr. 122);</text:p>
          </text:list-item>
          <text:list-item>
            <text:number>-</text:number>
            <text:p>de motie-Arno Rutte c.s. over een diepgaand onderzoek naar de beide faillissementen (31016, nr. 123);</text:p>
          </text:list-item>
          <text:list-item>
            <text:number>-</text:number>
            <text:p>de motie-Van den Berg/Segers over het per regio in kaart brengen van de zorgbeelden (31016, nr. 124);</text:p>
          </text:list-item>
          <text:list-item>
            <text:number>-</text:number>
            <text:p>de motie-Van den Berg c.s. over in stand blijven van spoedeisende hulp en een voorziening voor acute verloskunde in de regio Lelystad (31016, nr. 125);</text:p>
          </text:list-item>
          <text:list-item>
            <text:number>-</text:number>
            <text:p>de motie-Ploumen c.s. over een visie op het garanderen van een goede spreiding van zorg (31016, nr. 126);</text:p>
          </text:list-item>
          <text:list-item>
            <text:number>-</text:number>
            <text:p>de motie-Segers c.s. over onderzoeken welke vormen van tweedelijnszorg noodzakelijk zijn in Flevoland (31016, nr. 127);</text:p>
          </text:list-item>
          <text:list-item>
            <text:number>-</text:number>
            <text:p>de motie-Ellemeet c.s. over het aanstellen van een bewindvoerder in een ziekenhuis in geval van wanbestuur (31016, nr. 128);</text:p>
          </text:list-item>
          <text:list-item>
            <text:number>-</text:number>
            <text:p>de motie-Ellemeet c.s. over een crisisfonds voor financiering van een verantwoorde overgangsfase in geval van faillissement (31016, nr. 129);</text:p>
          </text:list-item>
          <text:list-item>
            <text:number>-</text:number>
            <text:p>de motie-Ellemeet over hoofdelijk aansprakelijk stellen van ziekenhuisbestuurders in geval van onbehoorlijk bestuur (31016, nr. 130);</text:p>
          </text:list-item>
          <text:list-item>
            <text:number>-</text:number>
            <text:p>de motie-Sazias/Van Brenk over een diepgaande evaluatie van de marktwerking in ons zorgstelsel (31016, nr. 131).</text:p>
          </text:list-item>
        </text:list>
        <text:p>(Zie vergadering van heden.)</text:p>
        <text:p text:style-name="ifm_p_mt.3.38mm_ifm">De <text:span text:style-name="ifm_span_font.bold_ifm">voorzitter</text:span>:</text:p>
        <text:p>Ik heropen de vergadering. Aan de orde zijn de stemmingen over moties ingediend bij het debat over het faillissement van de IJsselmeerziekenhuizen en het Slotervaartziekenhuis. Voordat we gaan stemmen geef ik eerst mevrouw Van den Berg namens het CDA het woord.</text:p>
        <text:p text:style-name="ifm_p_mt.3.38mm_ifm">Mevrouw <text:span text:style-name="ifm_span_font.bold_ifm">Van den Berg</text:span> (CDA):</text:p>
        <text:p>Voorzitter, dank u wel. We hebben een hele kleine wijziging in de motie op stuk nr. 124.</text:p>
        <text:p text:style-name="ifm_p_mt.3.38mm_ifm">De <text:span text:style-name="ifm_span_font.bold_ifm">voorzitter</text:span>:</text:p>
        <text:p>De motie-Van den Berg/Segers (31016, nr. 1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orgbehoefte per regio sterk kan verschillen door verschillen in leeftijdsopbouw en bevolkingssamenstelling, waardoor het noodzakelijke netwerk van zorg per regio anders kan zijn, bijvoorbeeld het verschil in aantal geboortes op Urk en in Zeeuws-Vlaanderen;</text:p>
        <text:p text:style-name="ifm_p_mt.3.38mm_ifm">overwegende dat ziekenhuiszorg in de regio een centrale functie kan innemen in het totale zorgnetwerk en dat het wegvallen daarvan vergaande consequenties kan hebben voor leefbaarheid en de gehele zorg in de regio;</text:p>
        <text:p text:style-name="ifm_p_mt.3.38mm_ifm">overwegende de motie Van den Berg/Kerstens (27295 nr. 167) en de motie Dik-Faber/Bouwmeester (31016 nr. 82);</text:p>
        <text:p text:style-name="ifm_p_mt.3.38mm_ifm">van mening dat daarom de landelijke 45-minutennorm niet de enige geldende norm kan zijn;</text:p>
        <text:p text:style-name="ifm_p_mt.3.38mm_ifm">verzoekt de regering regie te nemen in het per regio in kaart brengen van de zorgbeelden;</text:p>
        <text:p text:style-name="ifm_p_mt.3.38mm_ifm">verzoekt de regering daarbij tevens in kaart te brengen welke ziekenhuiszorg in de regio een centrale functie heeft voor het gehele zorgnetwerk in de betreffende regio;</text:p>
        <text:p text:style-name="ifm_p_mt.3.38mm_ifm">verzoekt de regering voorts voorstellen te doen waarmee voorkomen kan worden dat deze centrumziekenhuizen moeten sluiten zonder dat er een in de regio breed gedragen plan voor continuering van de voor die regio benodigde zorg is,</text:p>
        <text:p text:style-name="ifm_p_mt.3.38mm_ifm">en gaat over tot de orde van de dag.</text:p>
        <text:p>Naar mij blijkt, wordt de indiening ervan voldoende ondersteund.</text:p>
        <text:p>Zij krijgt nr. 133, was nr. 124 (31016).</text:p>
        <text:p>Ik stel vast dat wij hier nu over kunnen stemmen.</text:p>
        <text:p>Ik geef gelegenheid tot het afleggen van een stemverklaring vooraf.</text:p>
        <text:p text:style-name="ifm_p_mt.3.38mm_ifm">⬜</text:p>
        <text:p text:style-name="ifm_p_mt.3.38mm_ifm">Mevrouw <text:span text:style-name="ifm_span_font.bold_ifm">Sazias</text:span> (50PLUS):</text:p>
        <text:p>Voorzitter. 50PLUS vond het moeilijk, heeft gewikt en gewogen, maar voor de fractie van 50PLUS is het feit dat ten minste twee patiënten in levensgevaar zijn gebracht door de snelle sluiting van de ziekenhuizen doorslaggevend. We verwijten deze minister gebrek aan regie en daadkracht vóór en na dit faillissement en daarom zullen we de motie op stuk nr. 117 steunen.</text:p>
        <text:p text:style-name="ifm_p_mt.3.38mm_ifm">De <text:span text:style-name="ifm_span_font.bold_ifm">voorzitter</text:span>:</text:p>
        <text:p>Dank u wel. Dan gaan we nu stemmen.</text:p>
        <text:p>In stemming komt de motie-Agema (31016, nr. 11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Agema (31016, nr. 11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Agema/Wilders (31016, nr. 117).</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Marijnissen (31016, nr. 11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Marijnissen (31016, nr. 11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Kuzu c.s. (31016, nr. 132, was nr. 120).</text:p>
        <text:p text:style-name="ifm_p_mt.3.38mm_ifm">De <text:span text:style-name="ifm_span_font.bold_ifm">voorzitter</text:span>:</text:p>
        <text:p>Ik constateer dat deze gewijzigde motie met algemene stemmen is aangenomen.</text:p>
        <text:p>In stemming komt de motie-Kuzu (31016, nr. 12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uzu (31016, nr. 12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rno Rutte c.s. (31016, nr. 123).</text:p>
        <text:p text:style-name="ifm_p_mt.3.38mm_ifm">De <text:span text:style-name="ifm_span_font.bold_ifm">voorzitter</text:span>:</text:p>
        <text:p>Ik constateer dat deze motie met algemene stemmen is aangenomen.</text:p>
        <text:p>In stemming komt de gewijzigde motie-Van den Berg/Segers (31016, nr. 133, was nr. 124).</text:p>
        <text:p text:style-name="ifm_p_mt.3.38mm_ifm">De <text:span text:style-name="ifm_span_font.bold_ifm">voorzitter</text:span>:</text:p>
        <text:p>Ik constateer dat de leden van de fracties van de PvdA, GroenLinks, de PvdD, DENK, 50PLUS, D66, de VVD, de SGP, het CDA, de ChristenUnie en FvD voor deze gewijzigde motie hebben gestemd en de leden van de overige fracties ertegen, zodat zij is aangenomen.</text:p>
        <text:p>In stemming komt de motie-Van den Berg c.s. (31016, nr. 125).</text:p>
        <text:p text:style-name="ifm_p_mt.3.38mm_ifm">De <text:span text:style-name="ifm_span_font.bold_ifm">voorzitter</text:span>:</text:p>
        <text:p>Ik constateer dat deze motie met algemene stemmen is aangenomen.</text:p>
        <text:p>In stemming komt de motie-Ploumen c.s. (31016, nr. 12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Segers c.s. (31016, nr. 12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Ellemeet c.s. (31016, nr. 128).</text:p>
        <text:p text:style-name="ifm_p_mt.3.38mm_ifm">De <text:span text:style-name="ifm_span_font.bold_ifm">voorzitter</text:span>:</text:p>
        <text:p>Ik constateer dat deze motie met algemene stemmen is aangenomen.</text:p>
        <text:p>In stemming komt de motie-Ellemeet c.s. (31016, nr. 129).</text:p>
        <text:p text:style-name="ifm_p_mt.3.38mm_ifm">De <text:span text:style-name="ifm_span_font.bold_ifm">voorzitter</text:span>:</text:p>
        <text:p>Ik constateer dat deze motie met algemene stemmen is aangenomen.</text:p>
        <text:p>In stemming komt de motie-Ellemeet (31016, nr. 13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Sazias/Van Brenk (31016, nr. 13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Daarmee zijn we aan het eind gekomen van de stemmingen.</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7</meta:user-defined>
    <meta:user-defined meta:name="DC.title">Stemmingen moties Faillissement IJsselmeerziekenhuizen en Slotervaartzieken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15</meta:user-defined>
    <meta:user-defined meta:name="OVERHEIDop.behandeldDossier">31016;116</meta:user-defined>
    <meta:user-defined meta:name="OVERHEIDop.behandeldDossier">31016;117</meta:user-defined>
    <meta:user-defined meta:name="OVERHEIDop.behandeldDossier">31016;118</meta:user-defined>
    <meta:user-defined meta:name="OVERHEIDop.behandeldDossier">31016;119</meta:user-defined>
    <meta:user-defined meta:name="OVERHEIDop.behandeldDossier">31016;121</meta:user-defined>
    <meta:user-defined meta:name="OVERHEIDop.behandeldDossier">31016;122</meta:user-defined>
    <meta:user-defined meta:name="OVERHEIDop.behandeldDossier">31016;123</meta:user-defined>
    <meta:user-defined meta:name="OVERHEIDop.behandeldDossier">31016;124</meta:user-defined>
    <meta:user-defined meta:name="OVERHEIDop.behandeldDossier">31016;125</meta:user-defined>
    <meta:user-defined meta:name="OVERHEIDop.behandeldDossier">31016;126</meta:user-defined>
    <meta:user-defined meta:name="OVERHEIDop.behandeldDossier">31016;127</meta:user-defined>
    <meta:user-defined meta:name="OVERHEIDop.behandeldDossier">31016;128</meta:user-defined>
    <meta:user-defined meta:name="OVERHEIDop.behandeldDossier">31016;129</meta:user-defined>
    <meta:user-defined meta:name="OVERHEIDop.behandeldDossier">31016;130</meta:user-defined>
    <meta:user-defined meta:name="OVERHEIDop.behandeldDossier">31016;131</meta:user-defined>
    <meta:user-defined meta:name="OVERHEIDop.behandeldDossier">31016;132</meta:user-defined>
    <meta:user-defined meta:name="OVERHEIDop.behandeldDossier">31016;133</meta:user-defined>
    <meta:user-defined meta:name="OVERHEID.TaxonomieBeleidsagenda/OVERHEID.category">Zorg en gezondheid | Organisatie en beleid</meta:user-defined>
    <meta:user-defined meta:name="DCTERMS.W3CDTF/OVERHEIDop.datumVergadering">2018-10-31</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