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rief Verzoek om quickscan aan Rathenau Instituut"/>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brief Verzoek om quickscan aan Rathenau Instituut</text:h>
        <text:p>Aan de orde is <text:span text:style-name="ifm_span_font.bold_ifm">de stemming</text:span> in verband met de <text:span text:style-name="ifm_span_font.bold_ifm">brief van het Presidium inzake een verzoek aan het Rathenau Instituut om een quickscan uit te voeren gericht op het verkrijgen van beter zicht op de bijdrage van wetenschap aan verschillende economische en maatschappelijke sectoren (29338, nr. 181)</text:span>.</text:p>
        <text:p text:style-name="ifm_p_mt.3.38mm_ifm">De <text:span text:style-name="ifm_span_font.bold_ifm">voorzitter</text:span>:</text:p>
        <text:p>Ik stel voor conform het voorstel van het Presidium te besluiten.</text:p>
        <text:p>Daartoe wordt besloten.</text:p>
        <text:p text:style-name="ifm_p_mt.3.38mm_ifm">De <text:span text:style-name="ifm_span_font.bold_ifm">voorzitter</text:spa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10</meta:user-defined>
    <meta:user-defined meta:name="DC.title">Stemming brief Verzoek om quickscan aan Rathenau Instituu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8-10-30</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