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motie Toezicht op bedrijfspensioenvoorziening."/>
        <text:user-field-decl office:value-type="string" text:name="kamer" office:string-value="Tweede Kamer"/>
        <text:user-field-decl office:value-type="string" text:name="datum" office:string-value="18 oktober 2018"/>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motie Toezicht op bedrijfspensioenvoorziening.</text:h>
        <text:p>Aan de orde is <text:span text:style-name="ifm_span_font.bold_ifm">de stemming over een motie</text:span>, ingediend bij de behandeling van het wetsvoorstel <text:span text:style-name="ifm_span_font.bold_ifm">Wijziging van de Pensioenwet, de Wet verplichte beroepspensioenregeling en de Wet op het financieel toezicht</text:span>,</text:p>
        <text:p>te weten:</text:p>
        <text:list text:style-name="lijst">
          <text:list-item>
            <text:number>-</text:number>
            <text:p>de motie-Van Rooijen over advies vragen aan de Raad van State over de pensioenfondsenrichtlijn (34934, nr. 21).</text:p>
          </text:list-item>
        </text:list>
        <text:p>(Zie vergadering van 17 oktober 2018.)</text:p>
        <text:p text:style-name="ifm_p_mt.3.38mm_ifm">De <text:span text:style-name="ifm_span_font.bold_ifm">voorzitter</text:span>:</text:p>
        <text:p>De heer Van Rooijen verzoekt om eerst te stemmen over zijn motie op stuk nr. 21 bij punt 2, de stemmingen over de moties, alvorens te stemmen over het wetsvoorstel en de overige moties. Ik neem aan dat daar geen bezwaar tegen bestaat.</text:p>
        <text:p>Ik geef gelegenheid tot het afleggen van een stemverklaring vooraf over het wetsvoorstel.</text:p>
        <text:p text:style-name="ifm_p_mt.3.38mm_ifm">⬜</text:p>
        <text:p text:style-name="ifm_p_mt.3.38mm_ifm">De heer <text:span text:style-name="ifm_span_font.bold_ifm">Van Rooijen</text:span> (50PLUS):</text:p>
        <text:p>Voorzitter. Mijn fractie wil een stemverklaring afgeven bij het amendement-Omtzigt/Bruins op stuk nr. 13, I van het wetsontwerp dat in stemming komt. Het is echt nodig een stemverklaring af te leggen over dat amendement. Dat amendement heeft tot gevolg dat pensioenfondsen die naar België zouden vertrekken, de Nederlandse rekenrente van 1% voor gepensioneerden opgelegd krijgen, terwijl die in België 3,5% is. Dit amendement is in strijd met de richtlijn, omdat de toezichthouder in bijvoorbeeld België uitsluitend verantwoordelijk is voor het prudentiële toezichtkader in België. Dit amendement wil door middel van strenge regels een pensioenvlucht naar het buitenland verhinderen. 50PLUS wordt verdrietig van die pensioenvlucht, maar wij vinden dat dit probleem bij de oorzaak moet worden aangepakt: de extreem lage rekenrente. Tot die tijd is het initiatiefwetsontwerp van 50PLUS het enige alternatief voor mensen die kortingen willen voorkomen. 50PLUS zal tegen dit amendement stemmen.</text:p>
        <text:p text:style-name="ifm_p_mt.3.38mm_ifm">De <text:span text:style-name="ifm_span_font.bold_ifm">voorzitter</text:span>:</text:p>
        <text:p>Dank u wel, meneer Van Rooijen. Dan gaan we nu stemmen.</text:p>
        <text:p>In stemming komt de motie-Van Rooijen (34934, nr. 21).</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5-6</meta:user-defined>
    <meta:user-defined meta:name="DC.title">Stemming motie Toezicht op bedrijfspensioenvoorzi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16</meta:user-defined>
    <meta:user-defined meta:name="DCTERMS.W3CDTF/DCTERMS.issued">2018-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34;21</meta:user-defined>
    <meta:user-defined meta:name="OVERHEID.TaxonomieBeleidsagenda/OVERHEID.category">Sociale zekerheid | Ouderen</meta:user-defined>
    <meta:user-defined meta:name="DCTERMS.W3CDTF/OVERHEIDop.datumVergadering">2018-10-18</meta:user-defined>
    <meta:user-defined meta:name="OVERHEIDop.handelingenItemNummer">6</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