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VAO Orgaandonatie"/>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VAO Orgaandonatie</text:h>
        <text:p>Aan de orde zijn <text:span text:style-name="ifm_span_font.bold_ifm">de stemmingen over moties</text:span>, ingediend bij het <text:span text:style-name="ifm_span_font.bold_ifm">VAO Orgaandonatie</text:span>,</text:p>
        <text:p>te weten:</text:p>
        <text:list text:style-name="lijst">
          <text:list-item>
            <text:number>-</text:number>
            <text:p>de motie-Agema c.s. over het ADR-communicatieplan (28140, nr. 102);</text:p>
          </text:list-item>
          <text:list-item>
            <text:number>-</text:number>
            <text:p>de motie-Ellemeet/Agema over het informeren van moeilijk bereikbare groepen (28140, nr. 104);</text:p>
          </text:list-item>
          <text:list-item>
            <text:number>-</text:number>
            <text:p>de motie-Tellegen/Pia Dijkstra over beter toegankelijke informatie over orgaandonatie na euthanasie (28140, nr. 105).</text:p>
          </text:list-item>
        </text:list>
        <text:p>(Zie vergadering van 17 oktober 2018.)</text:p>
        <text:p>In stemming komt de motie-Agema c.s. (28140, nr. 102).</text:p>
        <text:p text:style-name="ifm_p_mt.3.38mm_ifm">De <text:span text:style-name="ifm_span_font.bold_ifm">voorzitter</text:span>:</text:p>
        <text:p>Ik constateer dat deze motie met algemene stemmen is aangenomen.</text:p>
        <text:p>In stemming komt de motie-Ellemeet/Agema (28140, nr. 104).</text:p>
        <text:p text:style-name="ifm_p_mt.3.38mm_ifm">De <text:span text:style-name="ifm_span_font.bold_ifm">voorzitter</text:span>:</text:p>
        <text:p>Ik constateer dat deze motie met algemene stemmen is aangenomen.</text:p>
        <text:p>In stemming komt de motie-Tellegen/Pia Dijkstra (28140, nr. 105).</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2</meta:user-defined>
    <meta:user-defined meta:name="DC.title">Stemmingen moties VAO Orgaando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40;102</meta:user-defined>
    <meta:user-defined meta:name="OVERHEIDop.behandeldDossier">28140;104</meta:user-defined>
    <meta:user-defined meta:name="OVERHEIDop.behandeldDossier">28140;105</meta:user-defined>
    <meta:user-defined meta:name="OVERHEID.TaxonomieBeleidsagenda/OVERHEID.category">Zorg en gezondheid | Organisatie en beleid</meta:user-defined>
    <meta:user-defined meta:name="DCTERMS.W3CDTF/OVERHEIDop.datumVergadering">2018-10-18</meta:user-defined>
    <meta:user-defined meta:name="OVERHEIDop.handelingenItemNummer">12</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