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Informele Landbouw- en Visserijraad 23 tot 25 september 2018"/>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Informele Landbouw- en Visserijraad 23 tot 25 september 2018</text:h>
        <text:p>Aan de orde zijn <text:span text:style-name="ifm_span_font.bold_ifm">de stemmingen over moties</text:span>, ingediend bij het <text:span text:style-name="ifm_span_font.bold_ifm">VSO Informele Landbouw- en Visserijraad 23 tot 25 september 2018</text:span>,</text:p>
        <text:p>te weten:</text:p>
        <text:list text:style-name="lijst">
          <text:list-item>
            <text:number>-</text:number>
            <text:p>de motie-Wassenberg/Ouwehand over kiezen voor het criterium van verwaarloosbare blootstelling (21501-32, nr. 1129);</text:p>
          </text:list-item>
          <text:list-item>
            <text:number>-</text:number>
            <text:p>de motie-Wassenberg/Ouwehand over een moratorium op de import van varkensvlees en vlees van wilde zwijnen (21501-32, nr. 1130);</text:p>
          </text:list-item>
          <text:list-item>
            <text:number>-</text:number>
            <text:p>de motie-Wassenberg/Ouwehand over een moratorium op de import van levende varkens (21501-32, nr. 1131);</text:p>
          </text:list-item>
          <text:list-item>
            <text:number>-</text:number>
            <text:p>de motie-Wassenberg/Bromet over een afschotverbod voor wilde zwijnen (21501-32, nr. 1132);</text:p>
          </text:list-item>
          <text:list-item>
            <text:number>-</text:number>
            <text:p>de motie-Wassenberg over geen ontheffingen voor de bewegingsjacht (21501-32, nr. 1133);</text:p>
          </text:list-item>
          <text:list-item>
            <text:number>-</text:number>
            <text:p>de motie-Geurts/De Groot over verruiming van het toepassingsbereik van de verordening (21501-32, nr. 1134).</text:p>
          </text:list-item>
        </text:list>
        <text:p>(Zie vergadering van heden.)</text:p>
        <text:p text:style-name="ifm_p_mt.3.38mm_ifm">De <text:span text:style-name="ifm_span_font.bold_ifm">voorzitter</text:span>:</text:p>
        <text:p>Op verzoek van de heer Geurts stel ik voor zijn motie (21501-32, nr. 1134) aan te houden.</text:p>
        <text:p>Daartoe wordt besloten.</text:p>
        <text:p>In stemming komt de motie-Wassenberg/Ouwehand (21501-32, nr. 1129).</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Wassenberg/Ouwehand (21501-32, nr. 1130).</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Wassenberg/Ouwehand (21501-32, nr. 1131).</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Wassenberg/Bromet (21501-32, nr. 1132).</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Wassenberg (21501-32, nr. 1133).</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0</meta:user-defined>
    <meta:user-defined meta:name="DC.title">Stemmingen moties Informele Landbouw- en Visserijraad 23 tot 25 sept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29</meta:user-defined>
    <meta:user-defined meta:name="OVERHEIDop.behandeldDossier">21501-32;1130</meta:user-defined>
    <meta:user-defined meta:name="OVERHEIDop.behandeldDossier">21501-32;1131</meta:user-defined>
    <meta:user-defined meta:name="OVERHEIDop.behandeldDossier">21501-32;1132</meta:user-defined>
    <meta:user-defined meta:name="OVERHEIDop.behandeldDossier">21501-32;1133</meta:user-defined>
    <meta:user-defined meta:name="OVERHEIDop.behandeldDossier">21501-32;1134</meta:user-defined>
    <meta:user-defined meta:name="OVERHEIDop.behandeldDossier">21501-32;1134</meta:user-defined>
    <meta:user-defined meta:name="OVERHEID.TaxonomieBeleidsagenda/OVERHEID.category">Internationaal | Europese zaken</meta:user-defined>
    <meta:user-defined meta:name="DCTERMS.W3CDTF/OVERHEIDop.datumVergadering">2018-10-18</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