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Begroting Algemene Zaken en Begroting Koning"/>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Begroting Algemene Zaken en Begroting Koning</text:h>
        <text:p>Aan de orde zijn <text:span text:style-name="ifm_span_font.bold_ifm">de stemmingen over moties</text:span>, ingediend bij de behandeling van het wetsvoorstel <text:span text:style-name="ifm_span_font.bold_ifm">Vaststelling van de begrotingsstaat van de Koning (I) en van de begrotingsstaat van het Ministerie van Algemene Zaken (IIIA), het Kabinet van de Koning (IIIB) en de Commissie van Toezicht betreffende de Inlichtingen- en Veiligheidsdiensten (IIIC) voor het jaar 2019</text:span>,</text:p>
        <text:p>te weten:</text:p>
        <text:list text:style-name="lijst">
          <text:list-item>
            <text:number>-</text:number>
            <text:p>de motie-Martin Bosma over van 26 juli een officiële feestdag maken (35000-III, nr. 6);</text:p>
          </text:list-item>
          <text:list-item>
            <text:number>-</text:number>
            <text:p>de motie-Martin Bosma over openbaarmaking van CTIVD-rapport na zes weken (35000-III, nr. 7);</text:p>
          </text:list-item>
          <text:list-item>
            <text:number>-</text:number>
            <text:p>de motie-Özütok over tijdig en adequaat informeren van de Kamer (35000-III, nr. 8);</text:p>
          </text:list-item>
          <text:list-item>
            <text:number>-</text:number>
            <text:p>de motie-Van Raak over onderzoek naar het lekken van Prinsjesdagstukken (35000-III, nr. 9);</text:p>
          </text:list-item>
          <text:list-item>
            <text:number>-</text:number>
            <text:p>de motie-Wassenberg/Van Kooten-Arissen over openstellingssubsidie voor Kroondomein Het Loo (35000-I, nr. 6);</text:p>
          </text:list-item>
          <text:list-item>
            <text:number>-</text:number>
            <text:p>de motie-Wassenberg/Van Kooten-Arissen over ontheffingsgronden voor de openstellingseis van Kroondomein Het Loo (35000-I, nr. 7).</text:p>
          </text:list-item>
        </text:list>
        <text:p>(Zie vergadering van 10 oktober 2018.)</text:p>
        <text:p text:style-name="ifm_p_mt.3.38mm_ifm">De <text:span text:style-name="ifm_span_font.bold_ifm">voorzitter</text:span>:</text:p>
        <text:p>De motie-Wassenberg/Van Kooten-Arissen (35000-I,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igenlijke kroondomein jaarlijks van 15 september tot 25 december afgesloten wordt;</text:p>
        <text:p text:style-name="ifm_p_mt.3.38mm_ifm">constaterende dat een van de voorwaarden van de openstellingssubsidie voor natuurgebieden is dat het gebied 358 dagen per jaar opengesteld is voor het publiek;</text:p>
        <text:p text:style-name="ifm_p_mt.3.38mm_ifm">constaterende dat het eigenlijke kroondomein daarmee niet voldoet aan de subsidievoorwaarden voor natuurgebieden;</text:p>
        <text:p text:style-name="ifm_p_mt.3.38mm_ifm">verzoekt de regering er zorg voor te dragen dat vanaf 2021 in de voorwaarden van eventuele natuur- en landschapssubsidies, die voor het eigenlijke Kroondomein Het Loo bedoeld zijn, de voorwaarde van een openstelling voor het publiek van ten minste 358 dagen per jaar is opgenomen,</text:p>
        <text:p text:style-name="ifm_p_mt.3.38mm_ifm">en gaat over tot de orde van de dag.</text:p>
        <text:p>Naar mij blijkt, wordt de indiening ervan voldoende ondersteund.</text:p>
        <text:p>Zij krijgt nr. 8, was nr. 6 (35000-I).</text:p>
        <text:p>Op verzoek van de heer Wassenberg stel ik voor zijn gewijzigde motie (35000-I, nr. 8, was nr. 6) aan te houden.</text:p>
        <text:p>Daartoe wordt besloten.</text:p>
        <text:p>In stemming komt de motie-Martin Bosma (35000-III, nr. 6).</text:p>
        <text:p text:style-name="ifm_p_mt.3.38mm_ifm">De <text:span text:style-name="ifm_span_font.bold_ifm">voorzitter</text:span>:</text:p>
        <text:p>Ik constateer dat de leden van de fracties van GroenLinks minus mevrouw Bromet, mevrouw Buitenweg, mevrouw Diks, mevrouw Ellemeet, de heer Klaver, mevrouw Kröger, de heer Van der Lee, de heer Van Ojik, de heer Özdil, mevrouw Özütok, de heer Renkema, de heer Smeulders, de heer Snels en mevrouw Westerveld, DENK minus de heer Azarkan, de heer Kuzu en de heer Öztürk, de SGP minus de heer Bisschop, de heer Van der Staaij en de heer Stoffer, de PVV minus de heer Van Aalst, mevrouw Agema, de heer Beertema, de heer Martin Bosma, de heer Tony van Dijck, de heer Fritsma, mevrouw Gerbrands, de heer De Graaf, de heer Graus, mevrouw Helder, de heer De Jong, de heer Kops, de heer Madlener, mevrouw Maeijer, de heer Markuszower, de heer Edgar Mulder, mevrouw Popken, de heer De Roon, mevrouw Van Weerdenburg en de heer Wilders en FvD minus de heer Baudet en de heer Hiddema voor deze motie hebben gestemd en de leden van de overige fracties ertegen, zodat zij is verworpen.</text:p>
        <text:p>In stemming komt de motie-Martin Bosma (35000-III, nr. 7).</text:p>
        <text:p text:style-name="ifm_p_mt.3.38mm_ifm">De <text:span text:style-name="ifm_span_font.bold_ifm">voorzitter</text:span>:</text:p>
        <text:p>Ik constateer dat de leden van de fracties van de SP minus de heer Alkaya, mevrouw Beckerman, de heer Jasper van Dijk, de heer Futselaar, de heer Van Gerven, de heer Hijink, mevrouw Karabulut, de heer Van Kent, de heer Kwint, de heer Laçin, mevrouw Leijten, mevrouw Marijnissen, de heer Van Nispen en de heer Van Raak, de PvdA minus mevrouw Arib, de heer Asscher, de heer Gijs van Dijk, mevrouw Van den Hul, de heer Kerstens, mevrouw Kuiken, de heer Moorlag, de heer Nijboer en mevrouw Ploumen, GroenLinks minus mevrouw Bromet, mevrouw Buitenweg, mevrouw Diks, mevrouw Ellemeet, de heer Klaver, mevrouw Kröger, de heer Van der Lee, de heer Van Ojik, de heer Özdil, mevrouw Özütok, de heer Renkema, de heer Smeulders, de heer Snels en mevrouw Westerveld, de PvdD minus mevrouw Akerboom, mevrouw Ouwehand, de heer Van Raan, mevrouw Teunissen en de heer Wassenberg, DENK minus de heer Azarkan, de heer Kuzu en de heer Öztürk, de PVV minus de heer Van Aalst, mevrouw Agema, de heer Beertema, de heer Martin Bosma, de heer Tony van Dijck, de heer Fritsma, mevrouw Gerbrands, de heer De Graaf, de heer Graus, mevrouw Helder, de heer De Jong, de heer Kops, de heer Madlener, mevrouw Maeijer, de heer Markuszower, de heer Edgar Mulder, mevrouw Popken, de heer De Roon, mevrouw Van Weerdenburg en de heer Wilders en FvD minus de heer Baudet en de heer Hiddema voor deze motie hebben gestemd en de leden van de overige fracties ertegen, zodat zij is verworpen.</text:p>
        <text:p>In stemming komt de motie-Özütok (35000-III, nr. 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Raak (35000-III, nr. 9).</text:p>
        <text:p text:style-name="ifm_p_mt.3.38mm_ifm">De <text:span text:style-name="ifm_span_font.bold_ifm">voorzitter</text:span>:</text:p>
        <text:p>Ik constateer dat de leden van de fracties van de SP, GroenLinks, de PvdD, DENK, 50PLUS, de SGP, de PVV en FvD voor deze motie hebben gestemd en de leden van de overige fracties ertegen, zodat zij is verworpen.</text:p>
        <text:p>In stemming komt de motie-Wassenberg/Van Kooten-Arissen (35000-I, nr. 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8</meta:user-defined>
    <meta:user-defined meta:name="DC.title">Stemmingen moties Begroting Algemene Zaken en Begroting Ko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II;6</meta:user-defined>
    <meta:user-defined meta:name="OVERHEIDop.behandeldDossier">35000-I;6</meta:user-defined>
    <meta:user-defined meta:name="OVERHEIDop.behandeldDossier">35000-III;7</meta:user-defined>
    <meta:user-defined meta:name="OVERHEIDop.behandeldDossier">35000-I;7</meta:user-defined>
    <meta:user-defined meta:name="OVERHEIDop.behandeldDossier">35000-III;8</meta:user-defined>
    <meta:user-defined meta:name="OVERHEIDop.behandeldDossier">35000-III;9</meta:user-defined>
    <meta:user-defined meta:name="OVERHEIDop.behandeldDossier">35000-I;8</meta:user-defined>
    <meta:user-defined meta:name="OVERHEIDop.behandeldDossier">35000-I;8</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8-10-16</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