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Afschaffing van de dividendbelasiting"/>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Afschaffing van de dividendbelasiting</text:h>
        <text:p>Aan de orde is <text:span text:style-name="ifm_span_font.bold_ifm">de stemming over een motie</text:span>, ingediend bij het debat over <text:span text:style-name="ifm_span_font.bold_ifm">het besluit van het kabinet de afschaffing van de dividendbelasting te heroverwegen</text:span>,</text:p>
        <text:p>te weten:</text:p>
        <text:list text:style-name="lijst">
          <text:list-item>
            <text:number>-</text:number>
            <text:p>de motie-Wilders over het opzeggen van het vertrouwen in de minister-president (35000, nr. 75).</text:p>
          </text:list-item>
        </text:list>
        <text:p>(Zie vergadering van heden.)</text:p>
        <text:p text:style-name="ifm_p_mt.3.38mm_ifm">De <text:span text:style-name="ifm_span_font.bold_ifm">voorzitter</text:span>:</text:p>
        <text:p>Er zijn zes moties ingediend. We gaan alleen over de motie van wantrouwen stemmen. Over de rest van de moties gaan we donderdag stemmen. Ik hoor nu dat de heer Nijboer een stemverklaring wil afleggen.</text:p>
        <text:p>Ik zie dat de heer Öztürk nog iets wil zeggen.</text:p>
        <text:p text:style-name="ifm_p_mt.3.38mm_ifm">De heer <text:span text:style-name="ifm_span_font.bold_ifm">Öztürk</text:span> (DENK):</text:p>
        <text:p>Het is een een-tweetje met Geert Wilders. We hebben afgesproken dat ik de hoofdelijke stemming voor vanavond zou aanvragen, om te kijken of er nog meer PvdA'ers zijn die een andere mening hebben, nu we toch vijf minuten extra op hen hebben gewacht.</text:p>
        <text:p text:style-name="ifm_p_mt.3.38mm_ifm">De <text:span text:style-name="ifm_span_font.bold_ifm">voorzitter</text:span>:</text:p>
        <text:p>Dank u wel. Dan gaan we hoofdelijk stemmen over een motie ingediend bij het debat over het besluit van het kabinet de afschaffing van de dividendbelasting te heroverwegen (35000, nr. 75). We gaan stemmen over de motie-Wilders over het opzeggen van het vertrouwen in de minister-president. Dat gaan we hoofdelijk doen. Maar eerst is er een stemverklaring van de heer Asscher. Het moet nu even stil zijn in de zaal.</text:p>
        <text:p>Ik geef gelegenheid tot het afleggen van een stemverklaring vooraf.</text:p>
        <text:p text:style-name="ifm_p_mt.3.38mm_ifm">⬜</text:p>
        <text:p text:style-name="ifm_p_mt.3.38mm_ifm">De heer <text:span text:style-name="ifm_span_font.bold_ifm">Asscher</text:span> (PvdA):</text:p>
        <text:p>Voorzitter. Het is staatsrechtelijk zuiver om nu te oordelen op basis van het debat dat hier heeft plaatsgevonden. Ja, ik ben heel blij dat het kabinet het afschaffen van de dividendbelasting niet doorzet. Maar we moeten er met elkaar op kunnen vertrouwen en we moeten er zeker van kunnen zijn dat het enige betekenis heeft als de minister-president hier namens het kabinet zegt dat de Kamer een onverantwoord risico neemt, en dat die betekenis niet door een sms verandert.</text:p>
        <text:p>Voorzitter. Ik heb vier, vijf, zes, zeven keer aan de minister-president gevraagd dat van tafel te halen. Waarom? Als hij ons de volgende keer namens het kabinet voorhoudt dat iets onverantwoord is, moeten we daarop kunnen vertrouwen. De minister-president heeft erin volhard met een voor mij en voor mijn fractie onnavolgbare redenering te zeggen dat het onverantwoord is, maar dat hij het toch doet. Daarom zal mijn fractie de motie van wantrouwen steunen.</text:p>
        <text:p text:style-name="ifm_p_mt.3.38mm_ifm">De <text:span text:style-name="ifm_span_font.bold_ifm">voorzitter</text:span>:</text:p>
        <text:p>Dank u wel. Dan gaan we nu hoofdelijk stemmen.</text:p>
        <text:p>In stemming komt de motie-Wilders (35000, nr. 75).</text:p>
        <text:p>Vóór stemmen de leden: De Jong, Karabulut, Van Kent, Kerstens, Kops, Kuiken, Kuzu, Kwint, Laçin, Leijten, Madlener, Maeijer, Marijnissen, Markuszower, Moorlag, Edgar Mulder, Nijboer, Van Nispen, Ouwehand, Öztürk, Ploumen, Popken, Van Raak, Van Raan, De Roon, Teunissen, Wassenberg, Van Weerdenburg, Wilders, Van Aalst, Akerboom, Alkaya, Arib, Asscher, Azarkan, Baudet, Beckerman, Beertema, Martin Bosma, Tony van Dijck, Jasper van Dijk, Fritsma, Futselaar, Van Gerven, De Graaf, Helder, Hiddema, Hijink en Van den Hul.</text:p>
        <text:p>Tegen stemmen de leden: Klaver, Koerhuis, Koopmans, Kröger, Krol, Kuik, Laan-Geselschap, De Lange, Van der Lee, Van der Linde, Lodders, Von Martels, Van Meenen, Middendorp, Van der Molen, Agnes Mulder, Anne Mulder, Nijkerken-de Haan, Van Ojik, Omtzigt, Van Oosten, Özdil, Özütok, Paternotte, Peters, Raemakers, Renkema, Rog, Ronnes, Van Rooijen, Arno Rutte, Schonis, Segers, Sienot, Sjoerdsma, Slootweg, Smeulders, Sneller, Snels, Van der Staaij, Stoffer, Tielen, Van Toorenburg, Veldman, Verhoeven, Aukje de Vries, Westerveld, Weverling, Van Weyenberg, Wiersma, Wörsdörfer, Van 't Wout, Yeşilgöz-Zegerius, Ziengs, Aartsen, Amhaouch, Azmani, Becker, Belhaj, Van den Berg, Bergkamp, Bisschop, Den Boer, Van den Bosch, Bosman, Bouali, Van Brenk, Bromet, Bruins, Bruins Slot, Buitenweg, Van Dam, Diertens, Dijkhoff, Pia Dijkstra, Remco Dijkstra, Dik-Faber, Diks, Van Eijs, El Yassini, Ellemeet, Geluk-Poortvliet, Van Gent, Geurts, Van der Graaf, De Groot, Groothuizen, Van Haersma Buma, Van Haga, Pieter Heerma, Van Helvert, Hermans en Jetten.</text:p>
        <text:p>De <text:span text:style-name="ifm_span_font.bold_ifm">voorzitter</text:span>:</text:p>
        <text:p text:style-name="ifm_p_mt.3.38mm_ifm">Ik constateer dat deze motie met 49 stemmen voor en 93 stemmen tegen is verworpen.</text:p>
        <text:p>Daarmee zijn we aan het eind gekomen van dit debat. Ik dank iedereen hier. Ik dank de minister-president, de staatssecretaris, de mensen op de publieke tribune en de mensen die dit debat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9</meta:user-defined>
    <meta:user-defined meta:name="DC.title">Stemming motie Afschaffing van de dividendbelasi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75</meta:user-defined>
    <meta:user-defined meta:name="OVERHEID.TaxonomieBeleidsagenda/OVERHEID.category">Financiën | Belasting</meta:user-defined>
    <meta:user-defined meta:name="DCTERMS.W3CDTF/OVERHEIDop.datumVergadering">2018-10-16</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