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motie Werkdruk en salarissen leraren in het basisonderwijs"/>
        <text:user-field-decl office:value-type="string" text:name="kamer" office:string-value="Tweede Kamer"/>
        <text:user-field-decl office:value-type="string" text:name="datum" office:string-value="16 oktober 2018"/>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motie Werkdruk en salarissen leraren in het basisonderwijs</text:h>
        <text:p>Aan de orde is <text:span text:style-name="ifm_span_font.bold_ifm">de stemming over een aangehouden motie</text:span>, ingediend bij het debat over <text:span text:style-name="ifm_span_font.bold_ifm">werkdruk en salarissen van leraren in het basisonderwijs</text:span>,</text:p>
        <text:p>te weten:</text:p>
        <text:list text:style-name="lijst">
          <text:list-item>
            <text:number>-</text:number>
            <text:p>de motie-Westerveld over een actieplan om de stille reserve te activeren (27923, nr. 314).</text:p>
          </text:list-item>
        </text:list>
        <text:p>(Zie vergadering van 20 juni 2018.)</text:p>
        <text:p>In stemming komt de motie-Westerveld (27923, nr. 314).</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Daarmee zijn we aan het eind van de stemmingen gekomen. Ik schors de vergadering voor enkele ogenblikken, ook om collega's de gelegenheid te geven mevrouw Akerboom te feliciter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3-15</meta:user-defined>
    <meta:user-defined meta:name="DC.title">Stemming motie Werkdruk en salarissen leraren in het basis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8</meta:user-defined>
    <meta:user-defined meta:name="DCTERMS.W3CDTF/DCTERMS.issued">2018-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314</meta:user-defined>
    <meta:user-defined meta:name="OVERHEID.TaxonomieBeleidsagenda/OVERHEID.category">Onderwijs en wetenschap | Basisonderwijs</meta:user-defined>
    <meta:user-defined meta:name="DCTERMS.W3CDTF/OVERHEIDop.datumVergadering">2018-10-16</meta:user-defined>
    <meta:user-defined meta:name="OVERHEIDop.handelingenItemNummer">15</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