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Actieprogramma Werken in de Zorg"/>
        <text:user-field-decl office:value-type="string" text:name="kamer" office:string-value="Tweede Kamer"/>
        <text:user-field-decl office:value-type="string" text:name="datum" office:string-value="16 oktober 2018"/>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Actieprogramma Werken in de Zorg</text:h>
        <text:p>Aan de orde zijn <text:span text:style-name="ifm_span_font.bold_ifm">de stemmingen over moties</text:span>, ingediend bij het debat over <text:span text:style-name="ifm_span_font.bold_ifm">het actieprogramma Werken in de Zorg</text:span>,</text:p>
        <text:p>te weten:</text:p>
        <text:list text:style-name="lijst">
          <text:list-item>
            <text:number>-</text:number>
            <text:p>de motie-Agema over leerlingen met een vmbo-diploma toegang geven tot mbo-zorgopleidingen (29282, nr. 316);</text:p>
          </text:list-item>
          <text:list-item>
            <text:number>-</text:number>
            <text:p>de motie-Agema over een plan tot behoud van medewerkers (29282, nr. 317);</text:p>
          </text:list-item>
          <text:list-item>
            <text:number>-</text:number>
            <text:p>de motie-Agema over inzicht in de resultaten van het actieprogramma Werken in de Zorg (29282, nr. 318);</text:p>
          </text:list-item>
          <text:list-item>
            <text:number>-</text:number>
            <text:p>de motie-Agema over een oplossing voor het piekurenconflict (29282, nr. 319);</text:p>
          </text:list-item>
          <text:list-item>
            <text:number>-</text:number>
            <text:p>de motie-Agema over het beslag op het instellingsbudget in kaart brengen (29282, nr. 320);</text:p>
          </text:list-item>
          <text:list-item>
            <text:number>-</text:number>
            <text:p>de motie-Agema over de vrijwillige overstap van managers naar de werkvloer (29282, nr. 321);</text:p>
          </text:list-item>
          <text:list-item>
            <text:number>-</text:number>
            <text:p>de motie-Agema over voorkomen van verspilling en dit geld inzetten voor hogere salarissen (29282, nr. 322);</text:p>
          </text:list-item>
          <text:list-item>
            <text:number>-</text:number>
            <text:p>de motie-Bergkamp c.s. over de personeelssamenstelling in de zorg (29282, nr. 323);</text:p>
          </text:list-item>
          <text:list-item>
            <text:number>-</text:number>
            <text:p>de motie-Hijink over afspraken over het uitbreiden van het aantal generatieregelingen (29282, nr. 325);</text:p>
          </text:list-item>
          <text:list-item>
            <text:number>-</text:number>
            <text:p>de motie-Hijink over oudere zorgverleners inzetten voor de opleiding van jongere collega's (29282, nr. 326);</text:p>
          </text:list-item>
          <text:list-item>
            <text:number>-</text:number>
            <text:p>de motie-Hijink over opleidingstrajecten voor zeer ervaren zorgverleners (29282, nr. 327);</text:p>
          </text:list-item>
          <text:list-item>
            <text:number>-</text:number>
            <text:p>de motie-Kerstens/Ellemeet over een beperkt aantal belangrijke streefdoelen formuleren (29282, nr. 328);</text:p>
          </text:list-item>
          <text:list-item>
            <text:number>-</text:number>
            <text:p>de motie-Kerstens/Hijink over concreter inzetten op het verbeteren van arbeidsvoorwaarden (29282, nr. 329);</text:p>
          </text:list-item>
          <text:list-item>
            <text:number>-</text:number>
            <text:p>de motie-Kerstens over zorggroepen als penvoerder bij projecten (29282, nr. 330);</text:p>
          </text:list-item>
          <text:list-item>
            <text:number>-</text:number>
            <text:p>de motie-Kerstens over een stagegarantie realiseren (29282, nr. 331);</text:p>
          </text:list-item>
          <text:list-item>
            <text:number>-</text:number>
            <text:p>de motie-Dik-Faber c.s. over een herverdeling van de beschikbare middelen (29282, nr. 332);</text:p>
          </text:list-item>
          <text:list-item>
            <text:number>-</text:number>
            <text:p>de motie-Dik-Faber over specifieke opleidingsmogelijkheden voor verzorgenden niveau 2 (29282, nr. 333);</text:p>
          </text:list-item>
          <text:list-item>
            <text:number>-</text:number>
            <text:p>de motie-Ellemeet/Bergkamp over de versnipperde verantwoordingslast (29282, nr. 334);</text:p>
          </text:list-item>
          <text:list-item>
            <text:number>-</text:number>
            <text:p>de motie-Van den Berg/Ellemeet over het bevorderen van sociale innovatie (29282, nr. 336).</text:p>
          </text:list-item>
        </text:list>
        <text:p>(Zie vergadering van 11 oktober 2018.)</text:p>
        <text:p text:style-name="ifm_p_mt.3.38mm_ifm">De <text:span text:style-name="ifm_span_font.bold_ifm">voorzitter</text:span>:</text:p>
        <text:p>Op verzoek van de heer Kerstens stel ik voor zijn motie (29282, nr. 329) aan te houden.</text:p>
        <text:p>Daartoe wordt besloten.</text:p>
        <text:p text:style-name="ifm_p_mt.3.38mm_ifm">De <text:span text:style-name="ifm_span_font.bold_ifm">voorzitter</text:span>:</text:p>
        <text:p>De motie-Agema (29282, nr. 316) is in die zin gewijzigd dat zij thans is ondertekend door de leden Agema en Beertema. Naar mij blijkt, wordt de indiening ervan voldoende ondersteund.</text:p>
        <text:p>Zij krijgt nr. 337, was nr. 316 (29282).</text:p>
        <text:p text:style-name="ifm_p_mt.3.38mm_ifm">De <text:span text:style-name="ifm_span_font.bold_ifm">voorzitter</text:span>:</text:p>
        <text:p>De motie-Agema (29282, nr. 31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2017 80.000 medewerkers de zorgsector verlaten hebben;</text:p>
        <text:p text:style-name="ifm_p_mt.3.38mm_ifm">van mening dat het zonde is als deze mensen verloren gaan voor de zorg;</text:p>
        <text:p text:style-name="ifm_p_mt.3.38mm_ifm">verzoekt de regering de regionale exitonderzoeken te analyseren en aan de Kamer te zenden,</text:p>
        <text:p text:style-name="ifm_p_mt.3.38mm_ifm">en gaat over tot de orde van de dag.</text:p>
        <text:p>Naar mij blijkt, wordt de indiening ervan voldoende ondersteund.</text:p>
        <text:p>Zij krijgt nr. 338, was nr. 317 (29282).</text:p>
        <text:p text:style-name="ifm_p_mt.3.38mm_ifm">De <text:span text:style-name="ifm_span_font.bold_ifm">voorzitter</text:span>:</text:p>
        <text:p>De motie-Agema (29282, nr. 31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al langere tijd onenigheid is tussen werkgevers en werknemers in de zorg over de inzet tijdens piekuren;</text:p>
        <text:p text:style-name="ifm_p_mt.3.38mm_ifm">van mening dat juist de uren tussen piekuren van belang zijn voor het bereiken van meer kwaliteit in de verpleeghuizen en de uitvoering van het kwaliteitskader;</text:p>
        <text:p text:style-name="ifm_p_mt.3.38mm_ifm">verzoekt de regering te onderzoeken welke mogelijkheden er zijn voor de "piekurenproblematiek" tussen werkgevers en werknemers in de zorg,</text:p>
        <text:p text:style-name="ifm_p_mt.3.38mm_ifm">en gaat over tot de orde van de dag.</text:p>
        <text:p>Naar mij blijkt, wordt de indiening ervan voldoende ondersteund.</text:p>
        <text:p>Zij krijgt nr. 339, was nr. 319 (29282).</text:p>
        <text:p text:style-name="ifm_p_mt.3.38mm_ifm">De <text:span text:style-name="ifm_span_font.bold_ifm">voorzitter</text:span>:</text:p>
        <text:p>De motie-Dik-Faber (29282, nr. 333) is in die zin gewijzigd dat zij thans is ondertekend door de leden Dik-Faber en Van den Berg. Naar mij blijkt, wordt de indiening ervan voldoende ondersteund.</text:p>
        <text:p>Zij krijgt nr. 340, was nr. 333 (29282).</text:p>
        <text:p>Ik stel vast dat wij nu over deze gewijzigde moties kunnen stemmen.</text:p>
        <text:p>In stemming komt de gewijzigde motie-Agema/Beertema (29282, nr. 337, was nr. 316).</text:p>
        <text:p text:style-name="ifm_p_mt.3.38mm_ifm">De <text:span text:style-name="ifm_span_font.bold_ifm">voorzitter</text:span>:</text:p>
        <text:p>Ik constateer dat de leden van de fracties van de SP, de PvdA, GroenLinks, de PvdD, DENK, 50PLUS, de SGP, de PVV en FvD voor deze gewijzigde motie hebben gestemd en de leden van de overige fracties ertegen, zodat zij is verworpen.</text:p>
        <text:p>In stemming komt de gewijzigde motie-Agema (29282, nr. 338, was nr. 317).</text:p>
        <text:p text:style-name="ifm_p_mt.3.38mm_ifm">De <text:span text:style-name="ifm_span_font.bold_ifm">voorzitter</text:span>:</text:p>
        <text:p>Ik constateer dat deze gewijzigde motie met algemene stemmen is aangenomen.</text:p>
        <text:p>In stemming komt de motie-Agema (29282, nr. 318).</text:p>
        <text:p text:style-name="ifm_p_mt.3.38mm_ifm">De <text:span text:style-name="ifm_span_font.bold_ifm">voorzitter</text:span>:</text:p>
        <text:p>Ik constateer dat de leden van de fracties van de SP, GroenLinks, de PvdD, DENK, 50PLUS, de PVV en FvD voor deze motie hebben gestemd en de leden van de overige fracties ertegen, zodat zij is verworpen.</text:p>
        <text:p>In stemming komt de gewijzigde motie-Agema (29282, nr. 339, was nr. 319).</text:p>
        <text:p text:style-name="ifm_p_mt.3.38mm_ifm">De <text:span text:style-name="ifm_span_font.bold_ifm">voorzitter</text:span>:</text:p>
        <text:p>Ik constateer dat deze gewijzigde motie met algemene stemmen is aangenomen.</text:p>
        <text:p>In stemming komt de motie-Agema (29282, nr. 320).</text:p>
        <text:p text:style-name="ifm_p_mt.3.38mm_ifm">De <text:span text:style-name="ifm_span_font.bold_ifm">voorzitter</text:span>:</text:p>
        <text:p>Ik constateer dat de leden van de fracties van de SP, de PvdA, GroenLinks, de PvdD, DENK, 50PLUS, de SGP, het CDA, de ChristenUnie, de PVV en FvD voor deze motie hebben gestemd en de leden van de overige fracties ertegen, zodat zij is aangenomen.</text:p>
        <text:p>In stemming komt de motie-Agema (29282, nr. 321).</text:p>
        <text:p text:style-name="ifm_p_mt.3.38mm_ifm">De <text:span text:style-name="ifm_span_font.bold_ifm">voorzitter</text:span>:</text:p>
        <text:p>Ik constateer dat de leden van de fracties van DENK, de PVV en FvD voor deze motie hebben gestemd en de leden van de overige fracties ertegen, zodat zij is verworpen.</text:p>
        <text:p>In stemming komt de motie-Agema (29282, nr. 322).</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p>In stemming komt de motie-Bergkamp c.s. (29282, nr. 323).</text:p>
        <text:p text:style-name="ifm_p_mt.3.38mm_ifm">De <text:span text:style-name="ifm_span_font.bold_ifm">voorzitter</text:span>:</text:p>
        <text:p>Ik constateer dat deze motie met algemene stemmen is aangenomen.</text:p>
        <text:p>In stemming komt de motie-Hijink (29282, nr. 325).</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Hijink (29282, nr. 326).</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Hijink (29282, nr. 327).</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Kerstens/Ellemeet (29282, nr. 328).</text:p>
        <text:p text:style-name="ifm_p_mt.3.38mm_ifm">De <text:span text:style-name="ifm_span_font.bold_ifm">voorzitter</text:span>:</text:p>
        <text:p>Ik constateer dat de leden van de fracties van de PvdA, GroenLinks, de PvdD, DENK, 50PLUS, D66, de VVD, de SGP, het CDA, de ChristenUnie, de PVV en FvD voor deze motie hebben gestemd en de leden van de fractie van de SP ertegen, zodat zij is aangenomen.</text:p>
        <text:p>In stemming komt de motie-Kerstens (29282, nr. 330).</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Kerstens (29282, nr. 331).</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Dik-Faber c.s. (29282, nr. 332).</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gewijzigde motie-Dik-Faber/Van den Berg (29282, nr. 340, was nr. 333).</text:p>
        <text:p text:style-name="ifm_p_mt.3.38mm_ifm">De <text:span text:style-name="ifm_span_font.bold_ifm">voorzitter</text:span>:</text:p>
        <text:p>Ik constateer dat deze gewijzigde motie met algemene stemmen is aangenomen.</text:p>
        <text:p>In stemming komt de motie-Ellemeet/Bergkamp (29282, nr. 33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den Berg/Ellemeet (29282, nr. 336).</text:p>
        <text:p text:style-name="ifm_p_mt.3.38mm_ifm">De <text:span text:style-name="ifm_span_font.bold_ifm">voorzitter</text:span>:</text:p>
        <text:p>Ik constateer dat de leden van de fracties van de PvdA, GroenLinks, de PvdD, DENK, 50PLUS, D66, de SGP, het CDA,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3-14</meta:user-defined>
    <meta:user-defined meta:name="DC.title">Stemmingen moties Actieprogramma Werken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8</meta:user-defined>
    <meta:user-defined meta:name="DCTERMS.W3CDTF/DCTERMS.issued">2018-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316</meta:user-defined>
    <meta:user-defined meta:name="OVERHEIDop.behandeldDossier">29282;317</meta:user-defined>
    <meta:user-defined meta:name="OVERHEIDop.behandeldDossier">29282;318</meta:user-defined>
    <meta:user-defined meta:name="OVERHEIDop.behandeldDossier">29282;319</meta:user-defined>
    <meta:user-defined meta:name="OVERHEIDop.behandeldDossier">29282;320</meta:user-defined>
    <meta:user-defined meta:name="OVERHEIDop.behandeldDossier">29282;321</meta:user-defined>
    <meta:user-defined meta:name="OVERHEIDop.behandeldDossier">29282;322</meta:user-defined>
    <meta:user-defined meta:name="OVERHEIDop.behandeldDossier">29282;323</meta:user-defined>
    <meta:user-defined meta:name="OVERHEIDop.behandeldDossier">29282;325</meta:user-defined>
    <meta:user-defined meta:name="OVERHEIDop.behandeldDossier">29282;326</meta:user-defined>
    <meta:user-defined meta:name="OVERHEIDop.behandeldDossier">29282;327</meta:user-defined>
    <meta:user-defined meta:name="OVERHEIDop.behandeldDossier">29282;328</meta:user-defined>
    <meta:user-defined meta:name="OVERHEIDop.behandeldDossier">29282;329</meta:user-defined>
    <meta:user-defined meta:name="OVERHEIDop.behandeldDossier">29282;330</meta:user-defined>
    <meta:user-defined meta:name="OVERHEIDop.behandeldDossier">29282;331</meta:user-defined>
    <meta:user-defined meta:name="OVERHEIDop.behandeldDossier">29282;332</meta:user-defined>
    <meta:user-defined meta:name="OVERHEIDop.behandeldDossier">29282;333</meta:user-defined>
    <meta:user-defined meta:name="OVERHEIDop.behandeldDossier">29282;334</meta:user-defined>
    <meta:user-defined meta:name="OVERHEIDop.behandeldDossier">29282;336</meta:user-defined>
    <meta:user-defined meta:name="OVERHEIDop.behandeldDossier">29282;329</meta:user-defined>
    <meta:user-defined meta:name="OVERHEIDop.behandeldDossier">29282;337</meta:user-defined>
    <meta:user-defined meta:name="OVERHEIDop.behandeldDossier">29282;338</meta:user-defined>
    <meta:user-defined meta:name="OVERHEIDop.behandeldDossier">29282;339</meta:user-defined>
    <meta:user-defined meta:name="OVERHEIDop.behandeldDossier">29282;340</meta:user-defined>
    <meta:user-defined meta:name="OVERHEID.TaxonomieBeleidsagenda/OVERHEID.category">Zorg en gezondheid | Organisatie en beleid</meta:user-defined>
    <meta:user-defined meta:name="DCTERMS.W3CDTF/OVERHEIDop.datumVergadering">2018-10-16</meta:user-defined>
    <meta:user-defined meta:name="OVERHEIDop.handelingenItemNummer">14</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