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Uitkeringsfraude door Poolse arbeidsmigrant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Uitkeringsfraude door Poolse arbeidsmigranten</text:h>
        <text:p>Aan de orde zijn <text:span text:style-name="ifm_span_font.bold_ifm">de stemmingen over moties</text:span>, ingediend bij het debat over <text:span text:style-name="ifm_span_font.bold_ifm">uitkeringsfraude door Poolse arbeidsmigranten</text:span>,</text:p>
        <text:p>te weten:</text:p>
        <text:list text:style-name="lijst">
          <text:list-item>
            <text:number>-</text:number>
            <text:p>de motie-Jasper van Dijk over een parlementaire ondervraging naar de geconstateerde WW-fraude (17050, nr. 549);</text:p>
          </text:list-item>
          <text:list-item>
            <text:number>-</text:number>
            <text:p>de motie-Jasper van Dijk over voor adresregistratie volledig overgaan op de BRP (17050, nr. 550);</text:p>
          </text:list-item>
          <text:list-item>
            <text:number>-</text:number>
            <text:p>de motie-Jasper van Dijk c.s. over onterecht verstrekte uitkeringen terugvorderen (17050, nr. 551);</text:p>
          </text:list-item>
          <text:list-item>
            <text:number>-</text:number>
            <text:p>de motie-Smeulders/Van Brenk over onderzoek naar onrechtmatig verstrekte WW-uitkeringen (17050, nr. 552);</text:p>
          </text:list-item>
          <text:list-item>
            <text:number>-</text:number>
            <text:p>de motie-Gijs van Dijk over een registratieplicht van werknemers bij uitzendbureaus (17050, nr. 553);</text:p>
          </text:list-item>
          <text:list-item>
            <text:number>-</text:number>
            <text:p>de motie-De Jong over een parlementair onderzoek naar het UWV-debacle (17050, nr. 554);</text:p>
          </text:list-item>
          <text:list-item>
            <text:number>-</text:number>
            <text:p>de motie-De Jong over bestuurders van het UWV tussen 2011-2018 ter verantwoording roepen (17050, nr. 555);</text:p>
          </text:list-item>
          <text:list-item>
            <text:number>-</text:number>
            <text:p>de motie-De Jong over het ministerssalaris van de minister voor Medische Zorg en Sport halveren (17050, nr. 556);</text:p>
          </text:list-item>
          <text:list-item>
            <text:number>-</text:number>
            <text:p>de motie-De Jong over standaard controleren of de aanvrager recht heeft op een WW-uitkering (17050, nr. 557);</text:p>
          </text:list-item>
          <text:list-item>
            <text:number>-</text:number>
            <text:p>de motie-De Jong over het fraudebedrag tot de laatste cent terugvorderen (17050, nr. 558);</text:p>
          </text:list-item>
          <text:list-item>
            <text:number>-</text:number>
            <text:p>de motie-Wiersma over het socialezekerheidssysteem doorlichten op fraudegevoeligheid (17050, nr. 559);</text:p>
          </text:list-item>
          <text:list-item>
            <text:number>-</text:number>
            <text:p>de motie-Van Weyenberg over een analyse van de handhavingscapaciteit bij het UWV (17050, nr. 560);</text:p>
          </text:list-item>
          <text:list-item>
            <text:number>-</text:number>
            <text:p>de motie-Van Brenk c.s. over een mogelijke onbalans van taken en budget bij het UWV (17050, nr. 561);</text:p>
          </text:list-item>
          <text:list-item>
            <text:number>-</text:number>
            <text:p>de motie-Van Brenk c.s. over de algehele sturing en communicatie binnen het UWV doorlichten (17050, nr. 562);</text:p>
          </text:list-item>
          <text:list-item>
            <text:number>-</text:number>
            <text:p>de motie-Pieter Heerma c.s. over een veel betere controle op verwijtbaarheid van werkloosheid (17050, nr. 563);</text:p>
          </text:list-item>
          <text:list-item>
            <text:number>-</text:number>
            <text:p>de motie-Stoffer/Van Brenk over verbieden dat tussenpersonen rechtshandelingen verrichten (17050, nr. 564).</text:p>
          </text:list-item>
        </text:list>
        <text:p>(Zie vergadering van 11 oktober 2018.)</text:p>
        <text:p text:style-name="ifm_p_mt.3.38mm_ifm">De <text:span text:style-name="ifm_span_font.bold_ifm">voorzitter</text:span>:</text:p>
        <text:p>Op verzoek van de heer Stoffer stel ik voor zijn motie (17050, nr. 564) aan te houden.</text:p>
        <text:p>Daartoe wordt besloten.</text:p>
        <text:p>In stemming komt de motie-Jasper van Dijk (17050, nr. 549).</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Jasper van Dijk (17050, nr. 550).</text:p>
        <text:p text:style-name="ifm_p_mt.3.38mm_ifm">De <text:span text:style-name="ifm_span_font.bold_ifm">voorzitter</text:span>:</text:p>
        <text:p>Ik constateer dat deze motie met algemene stemmen is aangenomen.</text:p>
        <text:p>In stemming komt de motie-Jasper van Dijk c.s. (17050, nr. 551).</text:p>
        <text:p text:style-name="ifm_p_mt.3.38mm_ifm">De <text:span text:style-name="ifm_span_font.bold_ifm">voorzitter</text:span>:</text:p>
        <text:p>Ik constateer dat deze motie met algemene stemmen is aangenomen.</text:p>
        <text:p text:style-name="ifm_p_mt.3.38mm_ifm">De heer <text:span text:style-name="ifm_span_font.bold_ifm">Jasper van Dijk</text:span> (SP):</text:p>
        <text:p>Voorzitter. Mag ik een brief van de regering met daarin uitleg hoe zij mijn motie op stuk nr. 550 gaat uitvoeren?</text:p>
        <text:p text:style-name="ifm_p_mt.3.38mm_ifm">De <text:span text:style-name="ifm_span_font.bold_ifm">voorzitter</text:span>:</text:p>
        <text:p>Ik stel voor het stenogram van dit deel van de vergadering door te geleiden naar het kabinet.</text:p>
        <text:p>In stemming komt de motie-Smeulders/Van Brenk (17050, nr. 55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Gijs van Dijk (17050, nr. 553).</text:p>
        <text:p text:style-name="ifm_p_mt.3.38mm_ifm">De <text:span text:style-name="ifm_span_font.bold_ifm">voorzitter</text:span>:</text:p>
        <text:p>Ik constateer dat deze motie met algemene stemmen is aangenomen.</text:p>
        <text:p>In stemming komt de motie-De Jong (17050, nr. 554).</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De Jong (17050, nr. 555).</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De Jong (17050, nr. 556).</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Jong (17050, nr. 557).</text:p>
        <text:p text:style-name="ifm_p_mt.3.38mm_ifm">De <text:span text:style-name="ifm_span_font.bold_ifm">voorzitter</text:span>:</text:p>
        <text:p>Ik constateer dat de leden van de fracties van de SP, de PvdA, GroenLinks, de PvdD, DENK, 50PLUS, D66, de VVD, de SGP, het CDA, de PVV en FvD voor deze motie hebben gestemd en de leden van de fractie van de ChristenUnie ertegen, zodat zij is aangenomen.</text:p>
        <text:p>In stemming komt de motie-De Jong (17050, nr. 558).</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Wiersma (17050, nr. 559).</text:p>
        <text:p text:style-name="ifm_p_mt.3.38mm_ifm">De <text:span text:style-name="ifm_span_font.bold_ifm">voorzitter</text:span>:</text:p>
        <text:p>Ik constateer dat deze motie met algemene stemmen is aangenomen.</text:p>
        <text:p>In stemming komt de motie-Van Weyenberg (17050, nr. 560).</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text:p>
        <text:p>In stemming komt de motie-Van Brenk c.s. (17050, nr. 56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Brenk c.s. (17050, nr. 56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Pieter Heerma c.s. (17050, nr. 56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3</meta:user-defined>
    <meta:user-defined meta:name="DC.title">Stemmingen moties Uitkeringsfraude door Poolse arbeidsmigra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549</meta:user-defined>
    <meta:user-defined meta:name="OVERHEIDop.behandeldDossier">17050;550</meta:user-defined>
    <meta:user-defined meta:name="OVERHEIDop.behandeldDossier">17050;551</meta:user-defined>
    <meta:user-defined meta:name="OVERHEIDop.behandeldDossier">17050;552</meta:user-defined>
    <meta:user-defined meta:name="OVERHEIDop.behandeldDossier">17050;553</meta:user-defined>
    <meta:user-defined meta:name="OVERHEIDop.behandeldDossier">17050;554</meta:user-defined>
    <meta:user-defined meta:name="OVERHEIDop.behandeldDossier">17050;555</meta:user-defined>
    <meta:user-defined meta:name="OVERHEIDop.behandeldDossier">17050;556</meta:user-defined>
    <meta:user-defined meta:name="OVERHEIDop.behandeldDossier">17050;557</meta:user-defined>
    <meta:user-defined meta:name="OVERHEIDop.behandeldDossier">17050;558</meta:user-defined>
    <meta:user-defined meta:name="OVERHEIDop.behandeldDossier">17050;559</meta:user-defined>
    <meta:user-defined meta:name="OVERHEIDop.behandeldDossier">17050;560</meta:user-defined>
    <meta:user-defined meta:name="OVERHEIDop.behandeldDossier">17050;561</meta:user-defined>
    <meta:user-defined meta:name="OVERHEIDop.behandeldDossier">17050;562</meta:user-defined>
    <meta:user-defined meta:name="OVERHEIDop.behandeldDossier">17050;563</meta:user-defined>
    <meta:user-defined meta:name="OVERHEIDop.behandeldDossier">17050;564</meta:user-defined>
    <meta:user-defined meta:name="OVERHEIDop.behandeldDossier">17050;564</meta:user-defined>
    <meta:user-defined meta:name="OVERHEID.TaxonomieBeleidsagenda/OVERHEID.category">Sociale zekerheid | Werkloosheid</meta:user-defined>
    <meta:user-defined meta:name="DCTERMS.W3CDTF/OVERHEIDop.datumVergadering">2018-10-16</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