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Verwijdering asbest en asbesthoudende product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Verwijdering asbest en asbesthoudende producten</text:h>
        <text:p>Aan de orde is <text:span text:style-name="ifm_span_font.bold_ifm">de stemming</text:span> in verband met het wetsvoorstel <text:span text:style-name="ifm_span_font.bold_ifm">Wijziging van de Wet milieubeheer (verwijdering asbest en asbesthoudende producten) (</text:span><text:span text:style-name="ifm_span_font.bold_ifm">34675</text:span><text:span text:style-name="ifm_span_font.bold_ifm">)</text:span>.</text:p>
        <text:p>(Zie vergadering van 10 oktober 2018.)</text:p>
        <text:p>In stemming komt het amendement-Stoffer (stuk nr. 11).</text:p>
        <text:p text:style-name="ifm_p_mt.3.38mm_ifm">De <text:span text:style-name="ifm_span_font.bold_ifm">voorzitter</text:span>:</text:p>
        <text:p>Ik constateer dat de leden van de fracties van DENK, 50PLUS, de SGP, de PVV en FvD voor dit amendement hebben gestemd en de leden van de overige fracties ertegen, zodat het is verworpen.</text:p>
        <text:p>In stemming komt het amendement-Stoffer (stuk nr. 13).</text:p>
        <text:p text:style-name="ifm_p_mt.3.38mm_ifm">De <text:span text:style-name="ifm_span_font.bold_ifm">voorzitter</text:span>:</text:p>
        <text:p>Ik constateer dat de leden van de fracties van DENK, de SGP en de PVV voor dit amendement hebben gestemd en de leden van de overige fracties ertegen, zodat het is verworpen.</text:p>
        <text:p>In stemming komt het amendement-Von Martels/Ziengs (stuk nr. 10) tot het invoegen van een artikel IIa.</text:p>
        <text:p text:style-name="ifm_p_mt.3.38mm_ifm">De <text:span text:style-name="ifm_span_font.bold_ifm">voorzitter</text:span>:</text:p>
        <text:p>Ik constateer dat dit amendement met algemene stemmen is aangenomen.</text:p>
        <text:p>In stemming komt het amendement-Stoffer (stuk nr. 12).</text:p>
        <text:p text:style-name="ifm_p_mt.3.38mm_ifm">De <text:span text:style-name="ifm_span_font.bold_ifm">voorzitter</text:span>:</text:p>
        <text:p>Ik constateer dat de leden van de fracties van de SGP en FvD voor dit amendement hebben gestemd en de leden van de overige fracties ertegen, zodat het is verworpen.</text:p>
        <text:p>In stemming komt het wetsvoorstel, zoals op onderdelen gewijzigd door de aanneming van het amendement-Von Martels/Ziengs (stuk nr. 10).</text:p>
        <text:p text:style-name="ifm_p_mt.3.38mm_ifm">De <text:span text:style-name="ifm_span_font.bold_ifm">voorzitter</text:span>:</text:p>
        <text:p>Ik constateer dat de leden van de fracties van de SP, de PvdA, GroenLinks, de PvdD, DENK, 50PLUS, D66, de VVD, het CDA, de ChristenUnie, de PVV en FvD voor dit wetsvoorstel hebben gestemd en de leden van de fractie van de SGP ertegen, zodat het is aangenomen.</text:p>
        <text:p text:style-name="ifm_p_mt.3.38mm_ifm">De heer <text:span text:style-name="ifm_span_font.bold_ifm">Baudet</text:span> (FvD):</text:p>
        <text:p>Forum voor Democratie had geacht willen worden tegen de Wijziging van de Wet inkomstenbelasting 2001 (34556) te hebben gestemd.</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0</meta:user-defined>
    <meta:user-defined meta:name="DC.title">Stemmingen Verwijdering asbest en asbesthoudende produ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5</meta:user-defined>
    <meta:user-defined meta:name="OVERHEIDop.behandeldDossier">34675;10</meta:user-defined>
    <meta:user-defined meta:name="OVERHEIDop.behandeldDossier">34675;11</meta:user-defined>
    <meta:user-defined meta:name="OVERHEIDop.behandeldDossier">34675;12</meta:user-defined>
    <meta:user-defined meta:name="OVERHEIDop.behandeldDossier">34675;13</meta:user-defined>
    <meta:user-defined meta:name="OVERHEID.TaxonomieBeleidsagenda/OVERHEID.category">Natuur en milieu | Stoffen</meta:user-defined>
    <meta:user-defined meta:name="DCTERMS.W3CDTF/OVERHEIDop.datumVergadering">2018-10-16</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