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en moties Wmo"/>
        <text:user-field-decl office:value-type="string" text:name="kamer" office:string-value="Tweede Kamer"/>
        <text:user-field-decl office:value-type="string" text:name="datum" office:string-value="10 september 2019"/>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en moties Wmo</text:h>
        <text:p>Aan de orde zijn <text:span text:style-name="ifm_span_font.bold_ifm">de stemmingen over moties</text:span>, ingediend bij het <text:span text:style-name="ifm_span_font.bold_ifm">VAO Wmo</text:span>,</text:p>
        <text:p>te weten:</text:p>
        <text:list text:style-name="lijst">
          <text:list-item>
            <text:number>-</text:number>
            <text:p>de motie-Kerstens over het nader uitwerken van het uitgangspunt van langjarige beschikkingen afgeven (29538, nr. 302);</text:p>
          </text:list-item>
          <text:list-item>
            <text:number>-</text:number>
            <text:p>de motie-Hijink over het voorkomen van bureaucratie bij resultaatgericht indiceren (29538, nr. 303);</text:p>
          </text:list-item>
          <text:list-item>
            <text:number>-</text:number>
            <text:p>de motie-Renkema over een onafhankelijk en gemeenschappelijk indicatiekader voor ambulante begeleiding (29538, nr. 304);</text:p>
          </text:list-item>
          <text:list-item>
            <text:number>-</text:number>
            <text:p>de motie-Slootweg/Geluk-Poortvliet over recht doen aan de uitkomsten van bezwaar- en beroepsprocedures (29538, nr. 305);</text:p>
          </text:list-item>
          <text:list-item>
            <text:number>-</text:number>
            <text:p>de motie-Slootweg/Geluk-Poortvliet over de administratievelastendruk tot een minimum beperken (29538, nr. 306).</text:p>
          </text:list-item>
        </text:list>
        <text:p>(Zie vergadering van 3 september 2019.)</text:p>
        <text:p text:style-name="ifm_p_mt.3.38mm_ifm">De <text:span text:style-name="ifm_span_font.bold_ifm">voorzitter</text:span>:</text:p>
        <text:p>Aan de orde zijn de stemmingen. We beginnen bij agendapunt 3, de stemmingen over moties ingediend bij het VAO Wmo.</text:p>
        <text:p>Mevrouw Agema.</text:p>
        <text:p text:style-name="ifm_p_mt.3.38mm_ifm">Mevrouw <text:span text:style-name="ifm_span_font.bold_ifm">Agema</text:span> (PVV):</text:p>
        <text:p>Voorzitter. Zoals u kunt zien, zijn een aantal leden van onze fractie afwezig, omdat onze fractievoorzitter in de rechtbank is.</text:p>
        <text:p text:style-name="ifm_p_mt.3.38mm_ifm">De <text:span text:style-name="ifm_span_font.bold_ifm">voorzitter</text:span>:</text:p>
        <text:p>Volgens mij weten de meeste mensen dat, maar het is goed dat u het nog een keertje zegt.</text:p>
        <text:p>In stemming komt de motie-Kerstens (29538, nr. 302).</text:p>
        <text:p text:style-name="ifm_p_mt.3.38mm_ifm">De <text:span text:style-name="ifm_span_font.bold_ifm">voorzitter</text:span>:</text:p>
        <text:p>Ik constateer dat de leden van de fracties van de SP, de PvdA, GroenLinks, de PvdD, 50PLUS, D66, de VVD, de SGP, het CDA, de ChristenUnie, de PVV, FvD en vKA voor deze motie hebben gestemd en de leden van de fractie van DENK ertegen, zodat zij is aangenomen.</text:p>
        <text:p>In stemming komt de motie-Hijink (29538, nr. 303).</text:p>
        <text:p text:style-name="ifm_p_mt.3.38mm_ifm">De <text:span text:style-name="ifm_span_font.bold_ifm">voorzitter</text:span>:</text:p>
        <text:p>Ik constateer dat deze motie met algemene stemmen is aangenomen.</text:p>
        <text:p>In stemming komt de motie-Renkema (29538, nr. 304).</text:p>
        <text:p text:style-name="ifm_p_mt.3.38mm_ifm">De <text:span text:style-name="ifm_span_font.bold_ifm">voorzitter</text:span>:</text:p>
        <text:p>Ik constateer dat de leden van de fracties van de PvdA, GroenLinks, de PvdD, DENK, 50PLUS, de SGP, FvD en vKA voor deze motie hebben gestemd en de leden van de overige fracties ertegen, zodat zij is verworpen.</text:p>
        <text:p>In stemming komt de motie-Slootweg/Geluk-Poortvliet (29538, nr. 305).</text:p>
        <text:p text:style-name="ifm_p_mt.3.38mm_ifm">De <text:span text:style-name="ifm_span_font.bold_ifm">voorzitter</text:span>:</text:p>
        <text:p>Ik constateer dat deze motie met algemene stemmen is aangenomen.</text:p>
        <text:p>In stemming komt de motie-Slootweg/Geluk-Poortvliet (29538, nr. 306).</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6-6</meta:user-defined>
    <meta:user-defined meta:name="DC.title">Stemmingen moties Wmo</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9-25</meta:user-defined>
    <meta:user-defined meta:name="DCTERMS.W3CDTF/DCTERMS.issued">2019-09-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38;302</meta:user-defined>
    <meta:user-defined meta:name="OVERHEIDop.behandeldDossier">29538;303</meta:user-defined>
    <meta:user-defined meta:name="OVERHEIDop.behandeldDossier">29538;304</meta:user-defined>
    <meta:user-defined meta:name="OVERHEIDop.behandeldDossier">29538;305</meta:user-defined>
    <meta:user-defined meta:name="OVERHEIDop.behandeldDossier">29538;306</meta:user-defined>
    <meta:user-defined meta:name="OVERHEID.TaxonomieBeleidsagenda/OVERHEID.category">Zorg en gezondheid | Organisatie en beleid</meta:user-defined>
    <meta:user-defined meta:name="DCTERMS.W3CDTF/OVERHEIDop.datumVergadering">2019-09-10</meta:user-defined>
    <meta:user-defined meta:name="OVERHEIDop.handelingenItemNummer">6</meta:user-defined>
    <meta:user-defined meta:name="OVERHEIDop.publicationIssue">106</meta:user-defined>
    <meta:user-defined meta:name="OVERHEIDop.publicationName">Handelingen</meta:user-defined>
    <meta:user-defined meta:name="OVERHEIDop.vergaderjaar">2018-2019</meta:user-defined>
    <meta:user-defined meta:name="OVERHEIDop.versieInformatie"/>
  </office:meta>
</office:document-meta>
</file>