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Dreigende kortingen op pensioen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Dreigende kortingen op pensioenen</text:h>
        <text:p>Aan de orde zijn <text:span text:style-name="ifm_span_font.bold_ifm">de stemmingen over moties</text:span>, ingediend bij het dertigledendebat over <text:span text:style-name="ifm_span_font.bold_ifm">dreigende kortingen op pensioenen</text:span>,</text:p>
        <text:p>te weten:</text:p>
        <text:list text:style-name="lijst">
          <text:list-item>
            <text:number>-</text:number>
            <text:p>de motie-Van Brenk c.s. over ingrijpen om pensioenkortingen te voorkomen (32043, nr. 487);</text:p>
          </text:list-item>
          <text:list-item>
            <text:number>-</text:number>
            <text:p>de motie-Van Brenk over een Kansrijk-publicatie voor het thema pensioenen (32043, nr. 488);</text:p>
          </text:list-item>
          <text:list-item>
            <text:number>-</text:number>
            <text:p>de motie-De Jong over een reële rekenrente voor pensioenfondsen (32043, nr. 489);</text:p>
          </text:list-item>
          <text:list-item>
            <text:number>-</text:number>
            <text:p>de motie-De Jong over direct intrekken van het pensioenakkoord (32043, nr. 490);</text:p>
          </text:list-item>
          <text:list-item>
            <text:number>-</text:number>
            <text:p>de motie-Gijs van Dijk c.s. over voorkomen van onnodige pensioenkortingen (32043, nr. 491);</text:p>
          </text:list-item>
          <text:list-item>
            <text:number>-</text:number>
            <text:p>de motie-Van Kent over aanpassen van de rekenregels (32043, nr. 492);</text:p>
          </text:list-item>
          <text:list-item>
            <text:number>-</text:number>
            <text:p>de motie-Van Kent over de mogelijkheid bieden om pensioenverlagingen niet door te voeren (32043, nr. 493);</text:p>
          </text:list-item>
          <text:list-item>
            <text:number>-</text:number>
            <text:p>de motie-Van Kent over twee jaar extra om aan het minimaal vereist eigen vermogen te voldoen (32043, nr. 494);</text:p>
          </text:list-item>
          <text:list-item>
            <text:number>-</text:number>
            <text:p>de motie-Van Kent over bestuurders van pensioenfondsen onder de WNT brengen (32043, nr. 495);</text:p>
          </text:list-item>
          <text:list-item>
            <text:number>-</text:number>
            <text:p>de motie-Slootweg c.s. over onderzoek naar een kapitaalgedekt pensioenstelsel (32043, nr. 497).</text:p>
          </text:list-item>
        </text:list>
        <text:p>(Zie vergadering van 5 september 2019.)</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Van Brenk</text:span> (50PLUS):</text:p>
        <text:p>Voorzitter. De motie op stuk nr. 491 gaf voor ons een dilemma omdat die spreekt over onnodige pensioenkorting. Het bijvoeglijk naamwoord "onnodig" vinden wij echt onnodig, maar het roept ook willekeur op. Wij zullen in ieder geval voorstemmen, maar heel kritisch kijken of hier niet sprake zal zijn van willekeur, want wij vinden alle pensioenkortingen onnodig.</text:p>
        <text:p text:style-name="ifm_p_mt.3.38mm_ifm">De <text:span text:style-name="ifm_span_font.bold_ifm">voorzitter</text:span>:</text:p>
        <text:p>Dank u wel, mevrouw Van Brenk. Dan gaan we nu naar de stemmingen.</text:p>
        <text:p>In stemming komt de motie-Van Brenk c.s. (32043, nr. 487).</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Van Brenk (32043, nr. 488).</text:p>
        <text:p text:style-name="ifm_p_mt.3.38mm_ifm">De <text:span text:style-name="ifm_span_font.bold_ifm">voorzitter</text:span>:</text:p>
        <text:p>Ik constateer dat de leden van de fracties van de SP, de PvdA, GroenLinks, de PvdD, DENK, 50PLUS, D66, het CDA, de ChristenUnie, FvD en vKA voor deze motie hebben gestemd en de leden van de overige fracties ertegen, zodat zij is aangenomen.</text:p>
        <text:p>In stemming komt de motie-De Jong (32043, nr. 489).</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De Jong (32043, nr. 490).</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Gijs van Dijk c.s. (32043, nr. 491).</text:p>
        <text:p text:style-name="ifm_p_mt.3.38mm_ifm">De <text:span text:style-name="ifm_span_font.bold_ifm">voorzitter</text:span>:</text:p>
        <text:p>Ik constateer dat deze motie met algemene stemmen is aangenomen.</text:p>
        <text:p>In stemming komt de motie-Van Kent (32043, nr. 492).</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Van Kent (32043, nr. 493).</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Van Kent (32043, nr. 494).</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Van Kent (32043, nr. 495).</text:p>
        <text:p text:style-name="ifm_p_mt.3.38mm_ifm">De <text:span text:style-name="ifm_span_font.bold_ifm">voorzitter</text:span>:</text:p>
        <text:p>Ik constateer dat de leden van de fracties van de SP, de PvdA, GroenLinks, de PvdD, DENK, 50PLUS, de PVV, FvD en vKA voor deze motie hebben gestemd en de leden van de overige fracties ertegen, zodat zij is verworpen.</text:p>
        <text:p>In stemming komt de motie-Slootweg c.s. (32043, nr. 497).</text:p>
        <text:p text:style-name="ifm_p_mt.3.38mm_ifm">De <text:span text:style-name="ifm_span_font.bold_ifm">voorzitter</text:span>:</text:p>
        <text:p>Ik constateer dat deze motie met algemene stemmen is aangenomen.</text:p>
        <text:p>Meneer Slootweg.</text:p>
        <text:p text:style-name="ifm_p_mt.3.38mm_ifm">De heer <text:span text:style-name="ifm_span_font.bold_ifm">Slootweg</text:span> (CDA):</text:p>
        <text:p>Dank u wel, voorzitter. Nu mijn motie is aangenomen, zou ik graag voor Prinsjesdag willen weten op welke wijze deze motie uitgevoerd wordt.</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0</meta:user-defined>
    <meta:user-defined meta:name="DC.title">Stemmingen moties Dreigende kortingen op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87</meta:user-defined>
    <meta:user-defined meta:name="OVERHEIDop.behandeldDossier">32043;488</meta:user-defined>
    <meta:user-defined meta:name="OVERHEIDop.behandeldDossier">32043;489</meta:user-defined>
    <meta:user-defined meta:name="OVERHEIDop.behandeldDossier">32043;490</meta:user-defined>
    <meta:user-defined meta:name="OVERHEIDop.behandeldDossier">32043;491</meta:user-defined>
    <meta:user-defined meta:name="OVERHEIDop.behandeldDossier">32043;492</meta:user-defined>
    <meta:user-defined meta:name="OVERHEIDop.behandeldDossier">32043;493</meta:user-defined>
    <meta:user-defined meta:name="OVERHEIDop.behandeldDossier">32043;494</meta:user-defined>
    <meta:user-defined meta:name="OVERHEIDop.behandeldDossier">32043;495</meta:user-defined>
    <meta:user-defined meta:name="OVERHEIDop.behandeldDossier">32043;497</meta:user-defined>
    <meta:user-defined meta:name="OVERHEID.TaxonomieBeleidsagenda/OVERHEID.category">Sociale zekerheid | Organisatie en beleid</meta:user-defined>
    <meta:user-defined meta:name="DCTERMS.W3CDTF/OVERHEIDop.datumVergadering">2019-09-10</meta:user-defined>
    <meta:user-defined meta:name="OVERHEIDop.handelingenItemNummer">20</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