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Afschaffing fusietoets in het funderend onderwijs"/>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Afschaffing fusietoets in het funderend onderwijs</text:h>
        <text:p>Aan de orde is <text:span text:style-name="ifm_span_font.bold_ifm">de stemming over een motie</text:span>, ingediend bij de behandeling van het wetsvoorstel <text:span text:style-name="ifm_span_font.bold_ifm">Wijziging van de Wet op het primair onderwijs, de Wet op het voortgezet onderwijs, de Wet op de expertisecentra en de Wet medezeggenschap op scholen in verband met het afschaffen van de fusietoets in het funderend onderwijs</text:span>,</text:p>
        <text:p>te weten:</text:p>
        <text:list text:style-name="lijst">
          <text:list-item>
            <text:number>-</text:number>
            <text:p>de motie-Westerveld over het borgen van risico's van schaalvergroting (35104, nr. 11).</text:p>
          </text:list-item>
        </text:list>
        <text:p>(Zie vergadering van 5 september 2019.)</text:p>
        <text:p text:style-name="ifm_p_mt.3.38mm_ifm">De <text:span text:style-name="ifm_span_font.bold_ifm">voorzitter</text:span>:</text:p>
        <text:p>De motie-Westerveld (35104,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de afgelopen decennia te maken heeft gehad met flinke schaalvergroting;</text:p>
        <text:p text:style-name="ifm_p_mt.3.38mm_ifm">overwegende dat schaalvergroting in sommige gevallen uitkomst kan bieden, bijvoorbeeld in krimpgebieden;</text:p>
        <text:p text:style-name="ifm_p_mt.3.38mm_ifm">overwegende dat bij schaalvergroting bestuurders en toezichthouders binding kunnen verliezen met het onderwijs, leraren en leerlingen;</text:p>
        <text:p text:style-name="ifm_p_mt.3.38mm_ifm">verzoekt de regering voor- en nadelen in kaart te brengen van verschillende schaalgrootten in het onderwijs en hierbij rekening te houden met de menselijke maat, goed bestuur en regionale factoren,</text:p>
        <text:p text:style-name="ifm_p_mt.3.38mm_ifm">en gaat over tot de orde van de dag.</text:p>
        <text:p>Naar mij blijkt, wordt de indiening ervan voldoende ondersteund.</text:p>
        <text:p>Zij krijgt nr. 16, was nr. 11 (35104).</text:p>
        <text:p>Ik stel vast dat wij hier nu over kunnen stemmen.</text:p>
        <text:p>In stemming komt de gewijzigde motie-Westerveld (35104, nr. 16, was nr. 11).</text:p>
        <text:p text:style-name="ifm_p_mt.3.38mm_ifm">De <text:span text:style-name="ifm_span_font.bold_ifm">voorzitter</text:span>:</text:p>
        <text:p>Ik constateer dat de leden van de fracties van de SP, de PvdA, GroenLinks, de PvdD, DENK, 50PLUS, de VVD, de SGP, het CDA, de ChristenUnie, de PVV, FvD en vKA voor deze gewijzigde motie hebben gestemd en de leden van de fractie van D66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9</meta:user-defined>
    <meta:user-defined meta:name="DC.title">Stemming motie Afschaffing fusietoets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11</meta:user-defined>
    <meta:user-defined meta:name="OVERHEIDop.behandeldDossier">35104;16</meta:user-defined>
    <meta:user-defined meta:name="OVERHEID.TaxonomieBeleidsagenda/OVERHEID.category">Onderwijs en wetenschap | Organisatie en beleid</meta:user-defined>
    <meta:user-defined meta:name="DCTERMS.W3CDTF/OVERHEIDop.datumVergadering">2019-09-10</meta:user-defined>
    <meta:user-defined meta:name="OVERHEIDop.handelingenItemNummer">19</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