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Afschaffing fusietoets in het funderend onderwijs"/>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Afschaffing fusietoets in het funderend onderwijs</text:h>
        <text:p>Aan de orde zijn <text:span text:style-name="ifm_span_font.bold_ifm">de stemmingen</text:span> in verband met het wetsvoorstel <text:span text:style-name="ifm_span_font.bold_ifm">Wijziging van de Wet op het primair onderwijs, de Wet op het voortgezet onderwijs, de Wet op de expertisecentra en de Wet medezeggenschap op scholen in verband met het afschaffen van de fusietoets in het funderend onderwijs (</text:span><text:span text:style-name="ifm_span_font.bold_ifm">35104</text:span><text:span text:style-name="ifm_span_font.bold_ifm">)</text:span>.</text:p>
        <text:p>(Zie vergadering van 5 september 2019.)</text:p>
        <text:p>In stemming komt het amendement-Rog/Van Meenen (stuk nr. 8, I).</text:p>
        <text:p text:style-name="ifm_p_mt.3.38mm_ifm">De <text:span text:style-name="ifm_span_font.bold_ifm">voorzitter</text:span>:</text:p>
        <text:p>Ik constateer dat de leden van de fracties van de SP, de PvdA, GroenLinks, de PvdD, DENK, 50PLUS, D66, de VVD, het CDA, de ChristenUnie, de PVV, FvD en vKA voor dit amendement hebben gestemd en de leden van de fractie van de SGP ertegen, zodat het is aangenomen.</text:p>
        <text:p>Ik stel vast dat door de aanneming van dit amendement de overige op stuk nr. 8 voorkomende amendementen als aangenomen kunnen worden beschouwd.</text:p>
        <text:p>In stemming komt het amendement-Kwint (stuk nr. 15, I).</text:p>
        <text:p text:style-name="ifm_p_mt.3.38mm_ifm">De <text:span text:style-name="ifm_span_font.bold_ifm">voorzitter</text:span>:</text:p>
        <text:p>Ik constateer dat de leden van de fracties van de SP, de PvdA, GroenLinks, de PvdD, DENK, 50PLUS, D66, de SGP, de ChristenUnie, de PVV, FvD en vKA voor dit amendement hebben gestemd en de leden van de overige fracties ertegen, zodat het is aangenomen.</text:p>
        <text:p>Ik stel vast dat door de aanneming van dit amendement de overige op stuk nr. 15 voorkomende amendementen als aangenomen kunnen worden beschouwd.</text:p>
        <text:p>In stemming komt het gewijzigde amendement-Kwint (stuk nr. 14, I) tot het toevoegen van een onderdeel E.</text:p>
        <text:p text:style-name="ifm_p_mt.3.38mm_ifm">De <text:span text:style-name="ifm_span_font.bold_ifm">voorzitter</text:span>:</text:p>
        <text:p>Ik constateer dat de leden van de fracties van de SP, de PvdA, GroenLinks, de PvdD, DENK, 50PLUS, D66, de SGP, de ChristenUnie, de PVV, FvD en vKA voor dit gewijzigde amendement hebben gestemd en de leden van de overige fracties ertegen, zodat het is aangenomen.</text:p>
        <text:p>Ik stel vast dat door de aanneming van dit gewijzigde amendement de overige op stuk nr. 14 voorkomende gewijzigde amendementen als aangenomen kunnen worden beschouwd.</text:p>
        <text:p>In stemming komt het amendement-Kwint (stuk nr. 6).</text:p>
        <text:p text:style-name="ifm_p_mt.3.38mm_ifm">De <text:span text:style-name="ifm_span_font.bold_ifm">voorzitter</text:span>:</text:p>
        <text:p>Ik constateer dat de leden van de fracties van de SP, de PvdA, GroenLinks, de PvdD, DENK, 50PLUS, de PVV, FvD en vKA voor dit amendement hebben gestemd en de leden van de overige fracties ertegen, zodat het is verworpen.</text:p>
        <text:p>In stemming komt het gewijzigde amendement-Westerveld (stuk nr. 13).</text:p>
        <text:p text:style-name="ifm_p_mt.3.38mm_ifm">De <text:span text:style-name="ifm_span_font.bold_ifm">voorzitter</text:span>:</text:p>
        <text:p>Ik constateer dat de leden van de fracties van de SP, de PvdA, GroenLinks, de PvdD, DENK, 50PLUS, D66, de ChristenUnie, de PVV, FvD en vKA voor dit gewijzigde amendement hebben gestemd en de leden van de overige fracties ertegen, zodat het is aangenomen.</text:p>
        <text:p>In stemming komt het wetsvoorstel, zoals op onderdelen gewijzigd door de aanneming van de amendementen-Rog/Van Meenen (stuk nrs. 8, I tot en met III), de amendementen-Kwint (stuk nrs. 15, I tot en met III), de gewijzigde amendementen-Kwint (stuk nrs. 14, I tot en met III) en het gewijzigde amendement-Westerveld (stuk nr. 13).</text:p>
        <text:p text:style-name="ifm_p_mt.3.38mm_ifm">De <text:span text:style-name="ifm_span_font.bold_ifm">voorzitter</text:span>:</text:p>
        <text:p>Ik constateer dat de leden van de fracties van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8</meta:user-defined>
    <meta:user-defined meta:name="DC.title">Stemmingen Afschaffing fusietoets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4</meta:user-defined>
    <meta:user-defined meta:name="OVERHEIDop.behandeldDossier">35104;7</meta:user-defined>
    <meta:user-defined meta:name="OVERHEIDop.behandeldDossier">35104;8</meta:user-defined>
    <meta:user-defined meta:name="OVERHEIDop.behandeldDossier">35104;13</meta:user-defined>
    <meta:user-defined meta:name="OVERHEIDop.behandeldDossier">35104;14</meta:user-defined>
    <meta:user-defined meta:name="OVERHEIDop.behandeldDossier">35104;15</meta:user-defined>
    <meta:user-defined meta:name="OVERHEID.TaxonomieBeleidsagenda/OVERHEID.category">Onderwijs en wetenschap | Organisatie en beleid</meta:user-defined>
    <meta:user-defined meta:name="DCTERMS.W3CDTF/OVERHEIDop.datumVergadering">2019-09-10</meta:user-defined>
    <meta:user-defined meta:name="OVERHEIDop.handelingenItemNummer">18</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