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Voortgangsrapportage experiment Regelluwe scholen p.o./vo"/>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Voortgangsrapportage experiment Regelluwe scholen p.o./vo</text:h>
        <text:p>Aan de orde is <text:span text:style-name="ifm_span_font.bold_ifm">de stemming over een motie</text:span>, ingediend bij het <text:span text:style-name="ifm_span_font.bold_ifm">VSO Voortgangsrapportage experiment Regelluwe scholen p.o./vo</text:span>,</text:p>
        <text:p>te weten:</text:p>
        <text:list text:style-name="lijst">
          <text:list-item>
            <text:number>-</text:number>
            <text:p>de motie-Van Meenen/Rog over het experiment Regelluwe scholen toegankelijk maken voor scholen met de beoordeling "voldoende" (29546, nr. 32).</text:p>
          </text:list-item>
        </text:list>
        <text:p>(Zie vergadering van 5 september 2019.)</text:p>
        <text:p>In stemming komt de motie-Van Meenen/Rog (29546, nr. 32).</text:p>
        <text:p text:style-name="ifm_p_mt.3.38mm_ifm">De <text:span text:style-name="ifm_span_font.bold_ifm">voorzitter</text:span>:</text:p>
        <text:p>Ik constateer dat de leden van de fracties van de SP, de PvdA, GroenLinks, de PvdD, DENK, D66, het CDA en vKA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17</meta:user-defined>
    <meta:user-defined meta:name="DC.title">Stemming motie Voortgangsrapportage experiment Regelluwe scholen p.o./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6;32</meta:user-defined>
    <meta:user-defined meta:name="OVERHEID.TaxonomieBeleidsagenda/OVERHEID.category">Onderwijs en wetenschap | Organisatie en beleid</meta:user-defined>
    <meta:user-defined meta:name="DCTERMS.W3CDTF/OVERHEIDop.datumVergadering">2019-09-10</meta:user-defined>
    <meta:user-defined meta:name="OVERHEIDop.handelingenItemNummer">17</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