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Eindtoets p.o. en overgang p.o. en vo"/>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Eindtoets p.o. en overgang p.o. en vo</text:h>
        <text:p>Aan de orde zijn <text:span text:style-name="ifm_span_font.bold_ifm">de stemmingen over moties</text:span>, ingediend bij het <text:span text:style-name="ifm_span_font.bold_ifm">VAO Eindtoets p.o. en overgang p.o. en vo</text:span>,</text:p>
        <text:p>te weten:</text:p>
        <text:list text:style-name="lijst">
          <text:list-item>
            <text:number>-</text:number>
            <text:p>de motie-Kwint over geen privatisering van de Centrale Eindtoets (31293, nr. 479);</text:p>
          </text:list-item>
          <text:list-item>
            <text:number>-</text:number>
            <text:p>de motie-Westerveld c.s. over doorstroming naar brede brugklassen zonder eindtoets of schooladvies (31293, nr. 480).</text:p>
          </text:list-item>
        </text:list>
        <text:p>(Zie vergadering van 5 september 2019.)</text:p>
        <text:p text:style-name="ifm_p_mt.3.38mm_ifm">De <text:span text:style-name="ifm_span_font.bold_ifm">voorzitter</text:span>:</text:p>
        <text:p>De motie-Westerveld c.s. (31293, nr. 4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ocus op de eindtoets kan leiden tot prestatiedruk en kansenongelijkheid, doordat bijvoorbeeld een gedeelte van de kinderen schaduwonderwijs zal volgen;</text:p>
        <text:p text:style-name="ifm_p_mt.3.38mm_ifm">constaterende dat de onderwijsinspectie heeft aangetoond dat ook de focus op het schooladvies kan leiden tot kansenongelijkheid;</text:p>
        <text:p text:style-name="ifm_p_mt.3.38mm_ifm">constaterende dat in Nederland bijzonder vroeg wordt geselecteerd op onderwijsniveau;</text:p>
        <text:p text:style-name="ifm_p_mt.3.38mm_ifm">overwegende dat binnen het huidige systeem leerkrachten in het primair onderwijs moeten voorspellen hoe leerlingen in het voortgezet onderwijs functioneren, terwijl leerkrachten in het voortgezet onderwijs hier beter zicht op hebben;</text:p>
        <text:p text:style-name="ifm_p_mt.3.38mm_ifm">verzoekt de regering het scenario uit te werken waarbij leerlingen zonder eindtoets of schooladvies doorstromen naar brede brugklassen en daar wordt gekeken op welk niveau de leerling doorstroomt;</text:p>
        <text:p text:style-name="ifm_p_mt.3.38mm_ifm">verzoekt de regering tevens dit scenario mee te nemen in de langetermijnvisie van dit kabinet over de eindtoets en schooladvisering,</text:p>
        <text:p text:style-name="ifm_p_mt.3.38mm_ifm">en gaat over tot de orde van de dag.</text:p>
        <text:p>Naar mij blijkt, wordt de indiening ervan voldoende ondersteund.</text:p>
        <text:p>Zij krijgt nr. 481, was nr. 480 (31293).</text:p>
        <text:p>Ik stel vast dat wij hier nu over kunnen stemmen.</text:p>
        <text:p>In stemming komt de motie-Kwint (31293, nr. 479).</text:p>
        <text:p text:style-name="ifm_p_mt.3.38mm_ifm">De <text:span text:style-name="ifm_span_font.bold_ifm">voorzitter</text:span>:</text:p>
        <text:p>Ik constateer dat de leden van de fracties van de SP, de PvdA, GroenLinks, de PvdD, DENK, 50PLUS, de SGP, de PVV, FvD en vKA voor deze motie hebben gestemd en de leden van de overige fracties ertegen, zodat zij is verworpen.</text:p>
        <text:p>In stemming komt de gewijzigde motie-Westerveld c.s. (31293, nr. 481, was nr. 480).</text:p>
        <text:p text:style-name="ifm_p_mt.3.38mm_ifm">De <text:span text:style-name="ifm_span_font.bold_ifm">voorzitter</text:span>:</text:p>
        <text:p>Ik constateer dat de leden van de fracties van de SP, de PvdA, GroenLinks, de PvdD, DENK, de SGP en vKA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5</meta:user-defined>
    <meta:user-defined meta:name="DC.title">Stemmingen moties Eindtoets p.o. en overgang p.o. en 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79</meta:user-defined>
    <meta:user-defined meta:name="OVERHEIDop.behandeldDossier">31293;480</meta:user-defined>
    <meta:user-defined meta:name="OVERHEIDop.behandeldDossier">31293;481</meta:user-defined>
    <meta:user-defined meta:name="OVERHEID.TaxonomieBeleidsagenda/OVERHEID.category">Onderwijs en wetenschap | Organisatie en beleid</meta:user-defined>
    <meta:user-defined meta:name="DCTERMS.W3CDTF/OVERHEIDop.datumVergadering">2019-09-10</meta:user-defined>
    <meta:user-defined meta:name="OVERHEIDop.handelingenItemNummer">15</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