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motie Wijziging van de Participatiewet en enige andere wetten"/>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motie Wijziging van de Participatiewet en enige andere wetten</text:h>
        <text:p>Aan de orde is <text:span text:style-name="ifm_span_font.bold_ifm">de stemming over een motie</text:span>, ingediend bij de behandeling van het wetsvoorstel <text:span text:style-name="ifm_span_font.bold_ifm">Wijziging van de Participatiewet en enige andere wetten in verband met het opheffen van discriminatoir onderscheid tussen bloedverwanten in de tweede graad en anderen die een gezamenlijke huishouding voeren waarbij sprake is van zorgbehoefte</text:span>,</text:p>
        <text:p>te weten:</text:p>
        <text:list text:style-name="lijst">
          <text:list-item>
            <text:number>-</text:number>
            <text:p>de motie-Peters/Jasper van Dijk over het in kaart brengen en met maatwerk oplossen van financiële problemen (35174, nr. 10).</text:p>
          </text:list-item>
        </text:list>
        <text:p>(Zie vergadering van 4 september 2019.)</text:p>
        <text:p>In stemming komt de motie-Peters/Jasper van Dijk (35174, nr. 10).</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14</meta:user-defined>
    <meta:user-defined meta:name="DC.title">Stemming motie Wijziging van de Participatiewet en enige andere we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9-25</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74;10</meta:user-defined>
    <meta:user-defined meta:name="OVERHEID.TaxonomieBeleidsagenda/OVERHEID.category">Sociale zekerheid | Organisatie en beleid</meta:user-defined>
    <meta:user-defined meta:name="DCTERMS.W3CDTF/OVERHEIDop.datumVergadering">2019-09-10</meta:user-defined>
    <meta:user-defined meta:name="OVERHEIDop.handelingenItemNummer">14</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