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Wijziging van de Participatiewet en enige andere wetten"/>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Wijziging van de Participatiewet en enige andere wetten</text:h>
        <text:p>Aan de orde zijn <text:span text:style-name="ifm_span_font.bold_ifm">de stemmingen</text:span> in verband met het wetsvoorstel <text:span text:style-name="ifm_span_font.bold_ifm">Wijziging van de Participatiewet en enige andere wetten in verband met het opheffen van discriminatoir onderscheid tussen bloedverwanten in de tweede graad en anderen die een gezamenlijke huishouding voeren waarbij sprake is van zorgbehoefte (</text:span><text:span text:style-name="ifm_span_font.bold_ifm">35174</text:span><text:span text:style-name="ifm_span_font.bold_ifm">)</text:span>.</text:p>
        <text:p>(Zie vergadering van 4 september 2019.)</text:p>
        <text:p>In stemming komen de amendementen-Jasper van Dijk (stuk nrs. 9, I t/m III).</text:p>
        <text:p text:style-name="ifm_p_mt.3.38mm_ifm">De <text:span text:style-name="ifm_span_font.bold_ifm">voorzitter</text:span>:</text:p>
        <text:p>Ik constateer dat de leden van de fracties van de SP, de PvdA, GroenLinks, de PvdD, DENK, 50PLUS, de SGP, de PVV, FvD en vKA voor deze amendementen hebben gestemd en de leden van de overige fracties ertegen, zodat zij zijn verworpen.</text:p>
        <text:p>Ik stel vast dat door de verwerping van deze amendementen de overige op stuk nr. 9 voorkomende amendementen als verworpen kunnen worden beschouwd.</text:p>
        <text:p>In stemming komt het amendement-Raemakers c.s. (stuk nr. 8, I).</text:p>
        <text:p text:style-name="ifm_p_mt.3.38mm_ifm">De <text:span text:style-name="ifm_span_font.bold_ifm">voorzitter</text:span>:</text:p>
        <text:p>Ik constateer dat dit amendement met algemene stemmen is aangenomen.</text:p>
        <text:p>Ik stel vast dat door de aanneming van dit amendement de overige op stuk nr. 8 voorkomende amendementen als aangenomen kunnen worden beschouwd.</text:p>
        <text:p>In stemming komt het wetsvoorstel, zoals op onderdelen gewijzigd door de aanneming van de amendementen-Raemakers c.s. (stuk nrs. 8, I tot en met III).</text:p>
        <text:p text:style-name="ifm_p_mt.3.38mm_ifm">De <text:span text:style-name="ifm_span_font.bold_ifm">voorzitter</text:span>:</text:p>
        <text:p>Ik constateer dat de leden van de fracties van D66, de VVD,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13</meta:user-defined>
    <meta:user-defined meta:name="DC.title">Stemmingen Wijziging van de Participatiewet en enig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4</meta:user-defined>
    <meta:user-defined meta:name="OVERHEIDop.behandeldDossier">35174;8</meta:user-defined>
    <meta:user-defined meta:name="OVERHEIDop.behandeldDossier">35174;9</meta:user-defined>
    <meta:user-defined meta:name="OVERHEID.TaxonomieBeleidsagenda/OVERHEID.category">Sociale zekerheid | Organisatie en beleid</meta:user-defined>
    <meta:user-defined meta:name="DCTERMS.W3CDTF/OVERHEIDop.datumVergadering">2019-09-10</meta:user-defined>
    <meta:user-defined meta:name="OVERHEIDop.handelingenItemNummer">13</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