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Ten onrechte verstrekte uitkeringen aan gevangenen"/>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Ten onrechte verstrekte uitkeringen aan gevangenen</text:h>
        <text:p>Aan de orde zijn <text:span text:style-name="ifm_span_font.bold_ifm">de stemmingen over moties</text:span>, ingediend bij het debat over <text:span text:style-name="ifm_span_font.bold_ifm">het bericht dat het UWV ten onrechte uitkeringen verstrekt aan gevangenen</text:span>,</text:p>
        <text:p>te weten:</text:p>
        <text:list text:style-name="lijst">
          <text:list-item>
            <text:number>-</text:number>
            <text:p>de motie-Smeulders over het opsporen en aanpakken van fraude niet ten koste laten gaan van de dienstverlening (17050, nr. 582);</text:p>
          </text:list-item>
          <text:list-item>
            <text:number>-</text:number>
            <text:p>de motie-Jasper van Dijk over een parlementaire ondervraging over het UWV (17050, nr. 583);</text:p>
          </text:list-item>
          <text:list-item>
            <text:number>-</text:number>
            <text:p>de motie-Palland over terugvordering van onterecht verstrekte uitkeringen (17050, nr. 584);</text:p>
          </text:list-item>
          <text:list-item>
            <text:number>-</text:number>
            <text:p>de motie-Wiersma over verbetervoorstellen voor het aan het licht brengen van ten onrechte verstrekte uitkeringen (17050, nr. 585);</text:p>
          </text:list-item>
          <text:list-item>
            <text:number>-</text:number>
            <text:p>de motie-Wiersma/Jasper van Dijk over het versterken van de positie van de Kamer bij de ICT-operatie bij het UWV (17050, nr. 586);</text:p>
          </text:list-item>
          <text:list-item>
            <text:number>-</text:number>
            <text:p>de motie-De Graaf over het ter verantwoording roepen van oud-bestuurders van het UWV (17050, nr. 588).</text:p>
          </text:list-item>
        </text:list>
        <text:p>(Zie vergadering van 4 september 2019.)</text:p>
        <text:p>In stemming komt de motie-Smeulders (17050, nr. 582).</text:p>
        <text:p text:style-name="ifm_p_mt.3.38mm_ifm">De <text:span text:style-name="ifm_span_font.bold_ifm">voorzitter</text:span>:</text:p>
        <text:p>Ik constateer dat de leden van de fracties van de SP, de PvdA, GroenLinks, de PvdD, DENK, 50PLUS, D66, de SGP, het CDA, de ChristenUnie, de PVV, FvD en vKA voor deze motie hebben gestemd en de leden van de fractie van de VVD ertegen, zodat zij is aangenomen.</text:p>
        <text:p>In stemming komt de motie-Jasper van Dijk (17050, nr. 583).</text:p>
        <text:p text:style-name="ifm_p_mt.3.38mm_ifm">De <text:span text:style-name="ifm_span_font.bold_ifm">voorzitter</text:span>:</text:p>
        <text:p>Ik constateer dat de leden van de fracties van de SP, de PvdD, DENK, 50PLUS, de PVV, FvD en vKA voor deze motie hebben gestemd en de leden van de overige fracties ertegen, zodat zij is verworpen.</text:p>
        <text:p>In stemming komt de motie-Palland (17050, nr. 584).</text:p>
        <text:p text:style-name="ifm_p_mt.3.38mm_ifm">De <text:span text:style-name="ifm_span_font.bold_ifm">voorzitter</text:span>:</text:p>
        <text:p>Ik constateer dat deze motie met algemene stemmen is aangenomen.</text:p>
        <text:p>In stemming komt de motie-Wiersma (17050, nr. 585).</text:p>
        <text:p text:style-name="ifm_p_mt.3.38mm_ifm">De <text:span text:style-name="ifm_span_font.bold_ifm">voorzitter</text:span>:</text:p>
        <text:p>Ik constateer dat deze motie met algemene stemmen is aangenomen.</text:p>
        <text:p>In stemming komt de motie-Wiersma/Jasper van Dijk (17050, nr. 586).</text:p>
        <text:p text:style-name="ifm_p_mt.3.38mm_ifm">De <text:span text:style-name="ifm_span_font.bold_ifm">voorzitter</text:span>:</text:p>
        <text:p>Ik constateer dat deze motie met algemene stemmen is aangenomen.</text:p>
        <text:p>In stemming komt de motie-De Graaf (17050, nr. 588).</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11</meta:user-defined>
    <meta:user-defined meta:name="DC.title">Stemmingen moties Ten onrechte verstrekte uitkeringen aan gevang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582</meta:user-defined>
    <meta:user-defined meta:name="OVERHEIDop.behandeldDossier">17050;583</meta:user-defined>
    <meta:user-defined meta:name="OVERHEIDop.behandeldDossier">17050;584</meta:user-defined>
    <meta:user-defined meta:name="OVERHEIDop.behandeldDossier">17050;585</meta:user-defined>
    <meta:user-defined meta:name="OVERHEIDop.behandeldDossier">17050;586</meta:user-defined>
    <meta:user-defined meta:name="OVERHEIDop.behandeldDossier">17050;588</meta:user-defined>
    <meta:user-defined meta:name="OVERHEID.TaxonomieBeleidsagenda/OVERHEID.category">Sociale zekerheid | Organisatie en beleid</meta:user-defined>
    <meta:user-defined meta:name="DCTERMS.W3CDTF/OVERHEIDop.datumVergadering">2019-09-10</meta:user-defined>
    <meta:user-defined meta:name="OVERHEIDop.handelingenItemNummer">11</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