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Arbeidsmarktbeleid"/>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Arbeidsmarktbeleid</text:h>
        <text:p>Aan de orde zijn <text:span text:style-name="ifm_span_font.bold_ifm">de stemmingen over moties</text:span>, ingediend bij het <text:span text:style-name="ifm_span_font.bold_ifm">VAO Arbeidsmarktbeleid</text:span>,</text:p>
        <text:p>te weten:</text:p>
        <text:list text:style-name="lijst">
          <text:list-item>
            <text:number>-</text:number>
            <text:p>de motie-Van Brenk over hogere minimumtarieven voor zzp'ers (29544, nr. 927);</text:p>
          </text:list-item>
          <text:list-item>
            <text:number>-</text:number>
            <text:p>de motie-Van Brenk over een integrale aanpak van de positie van 55-plussers (29544, nr. 928);</text:p>
          </text:list-item>
          <text:list-item>
            <text:number>-</text:number>
            <text:p>de motie-Van Brenk over monitoren van het beleid voor 55- tot 67-jarigen (29544, nr. 929);</text:p>
          </text:list-item>
          <text:list-item>
            <text:number>-</text:number>
            <text:p>de motie-Van Weyenberg over voorbereiding op verstoringen door een no-dealbrexit (29544, nr. 930);</text:p>
          </text:list-item>
          <text:list-item>
            <text:number>-</text:number>
            <text:p>de motie-Van Kent c.s. over gelijke of hogere tarieven voor het inschakelen van een zzp'er (29544, nr. 931);</text:p>
          </text:list-item>
          <text:list-item>
            <text:number>-</text:number>
            <text:p>de motie-Van Kent c.s. over opnieuw invoeren van een vergunningenstelsel in de uitzendbranche (29544, nr. 932);</text:p>
          </text:list-item>
          <text:list-item>
            <text:number>-</text:number>
            <text:p>de motie-Gijs van Dijk c.s. over beschermen van het sociale stelsel (29544, nr. 933);</text:p>
          </text:list-item>
          <text:list-item>
            <text:number>-</text:number>
            <text:p>de motie-Gijs van Dijk c.s. over onderzoek naar draagvlak voor geblokkeerde rekeningen bij uitzendbureaus (29544, nr. 934);</text:p>
          </text:list-item>
          <text:list-item>
            <text:number>-</text:number>
            <text:p>de motie-Palland over handhaving bij kwaadwillendheid (29544, nr. 935);</text:p>
          </text:list-item>
          <text:list-item>
            <text:number>-</text:number>
            <text:p>de motie-Wiersma/Van Weyenberg over borgen dat het ontzorgen van de zelfstandige voorop blijft staan (29544, nr. 936);</text:p>
          </text:list-item>
          <text:list-item>
            <text:number>-</text:number>
            <text:p>de motie-Smeulders c.s. over het invoeren van een zelfstandigenverklaring bij een tarief van €75 en hoger (29544, nr. 937);</text:p>
          </text:list-item>
          <text:list-item>
            <text:number>-</text:number>
            <text:p>de motie-Smeulders over een minimumtarief voor zzp'ers op basis van het minimumloon (29544, nr. 938).</text:p>
          </text:list-item>
        </text:list>
        <text:p>(Zie vergadering van 4 september 2019.)</text:p>
        <text:p text:style-name="ifm_p_mt.3.38mm_ifm">De <text:span text:style-name="ifm_span_font.bold_ifm">voorzitter</text:span>:</text:p>
        <text:p>Op verzoek van de heer Smeulders stel ik voor zijn moties (29544, nrs. 937 en 938) aan te houden.</text:p>
        <text:p>Daartoe wordt besloten.</text:p>
        <text:p>In stemming komt de motie-Van Brenk (29544, nr. 927).</text:p>
        <text:p text:style-name="ifm_p_mt.3.38mm_ifm">De <text:span text:style-name="ifm_span_font.bold_ifm">voorzitter</text:span>:</text:p>
        <text:p>Ik constateer dat de leden van de fracties van de SP, de PvdA, GroenLinks, de PvdD, DENK, 50PLUS, de SGP en vKA voor deze motie hebben gestemd en de leden van de overige fracties ertegen, zodat zij is verworpen.</text:p>
        <text:p>In stemming komt de motie-Van Brenk (29544, nr. 928).</text:p>
        <text:p text:style-name="ifm_p_mt.3.38mm_ifm">De <text:span text:style-name="ifm_span_font.bold_ifm">voorzitter</text:span>:</text:p>
        <text:p>Ik constateer dat de leden van de fracties van de SP, de PvdA, GroenLinks, de PvdD, DENK, 50PLUS, de SGP, de PVV, FvD en vKA voor deze motie hebben gestemd en de leden van de overige fracties ertegen, zodat zij is verworpen.</text:p>
        <text:p>In stemming komt de motie-Van Brenk (29544, nr. 929).</text:p>
        <text:p text:style-name="ifm_p_mt.3.38mm_ifm">De <text:span text:style-name="ifm_span_font.bold_ifm">voorzitter</text:span>:</text:p>
        <text:p>Ik constateer dat de leden van de fracties van de SP, de PvdA, GroenLinks, de PvdD, DENK, 50PLUS, de PVV, FvD en vKA voor deze motie hebben gestemd en de leden van de overige fracties ertegen, zodat zij is verworpen.</text:p>
        <text:p>In stemming komt de motie-Van Weyenberg (29544, nr. 930).</text:p>
        <text:p text:style-name="ifm_p_mt.3.38mm_ifm">De <text:span text:style-name="ifm_span_font.bold_ifm">voorzitter</text:span>:</text:p>
        <text:p>Ik constateer dat de leden van de fracties van de SP, de PvdA, GroenLinks, DENK, 50PLUS, D66, de VVD, de SGP, het CDA, de ChristenUnie, FvD en vKA voor deze motie hebben gestemd en de leden van de overige fracties ertegen, zodat zij is aangenomen.</text:p>
        <text:p>In stemming komt de motie-Van Kent c.s. (29544, nr. 931).</text:p>
        <text:p text:style-name="ifm_p_mt.3.38mm_ifm">De <text:span text:style-name="ifm_span_font.bold_ifm">voorzitter</text:span>:</text:p>
        <text:p>Ik constateer dat de leden van de fracties van de SP, de PvdA, GroenLinks, de PvdD, DENK, 50PLUS en vKA voor deze motie hebben gestemd en de leden van de overige fracties ertegen, zodat zij is verworpen.</text:p>
        <text:p>In stemming komt de motie-Van Kent c.s. (29544, nr. 932).</text:p>
        <text:p text:style-name="ifm_p_mt.3.38mm_ifm">De <text:span text:style-name="ifm_span_font.bold_ifm">voorzitter</text:span>:</text:p>
        <text:p>Ik constateer dat deze motie met algemene stemmen is aangenomen.</text:p>
        <text:p>In stemming komt de motie-Gijs van Dijk c.s. (29544, nr. 933).</text:p>
        <text:p text:style-name="ifm_p_mt.3.38mm_ifm">De <text:span text:style-name="ifm_span_font.bold_ifm">voorzitter</text:span>:</text:p>
        <text:p>Ik constateer dat de leden van de fracties van de SP, de PvdA, GroenLinks, de PvdD, DENK, 50PLUS en vKA voor deze motie hebben gestemd en de leden van de overige fracties ertegen, zodat zij is verworpen.</text:p>
        <text:p>In stemming komt de motie-Gijs van Dijk c.s. (29544, nr. 934).</text:p>
        <text:p text:style-name="ifm_p_mt.3.38mm_ifm">De <text:span text:style-name="ifm_span_font.bold_ifm">voorzitter</text:span>:</text:p>
        <text:p>Ik constateer dat deze motie met algemene stemmen is aangenomen.</text:p>
        <text:p>In stemming komt de motie-Palland (29544, nr. 935).</text:p>
        <text:p text:style-name="ifm_p_mt.3.38mm_ifm">De <text:span text:style-name="ifm_span_font.bold_ifm">voorzitter</text:span>:</text:p>
        <text:p>Ik constateer dat deze motie met algemene stemmen is aangenomen.</text:p>
        <text:p>In stemming komt de motie-Wiersma/Van Weyenberg (29544, nr. 936).</text:p>
        <text:p text:style-name="ifm_p_mt.3.38mm_ifm">De <text:span text:style-name="ifm_span_font.bold_ifm">voorzitter</text:span>:</text:p>
        <text:p>Ik constateer dat de leden van de fracties van DENK,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0</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27</meta:user-defined>
    <meta:user-defined meta:name="OVERHEIDop.behandeldDossier">29544;928</meta:user-defined>
    <meta:user-defined meta:name="OVERHEIDop.behandeldDossier">29544;929</meta:user-defined>
    <meta:user-defined meta:name="OVERHEIDop.behandeldDossier">29544;930</meta:user-defined>
    <meta:user-defined meta:name="OVERHEIDop.behandeldDossier">29544;931</meta:user-defined>
    <meta:user-defined meta:name="OVERHEIDop.behandeldDossier">29544;932</meta:user-defined>
    <meta:user-defined meta:name="OVERHEIDop.behandeldDossier">29544;933</meta:user-defined>
    <meta:user-defined meta:name="OVERHEIDop.behandeldDossier">29544;934</meta:user-defined>
    <meta:user-defined meta:name="OVERHEIDop.behandeldDossier">29544;935</meta:user-defined>
    <meta:user-defined meta:name="OVERHEIDop.behandeldDossier">29544;936</meta:user-defined>
    <meta:user-defined meta:name="OVERHEIDop.behandeldDossier">29544;937</meta:user-defined>
    <meta:user-defined meta:name="OVERHEIDop.behandeldDossier">29544;938</meta:user-defined>
    <meta:user-defined meta:name="OVERHEIDop.behandeldDossier">29544;937</meta:user-defined>
    <meta:user-defined meta:name="OVERHEIDop.behandeldDossier">29544;938</meta:user-defined>
    <meta:user-defined meta:name="OVERHEID.TaxonomieBeleidsagenda/OVERHEID.category">Werk | Organisatie en beleid</meta:user-defined>
    <meta:user-defined meta:name="DCTERMS.W3CDTF/OVERHEIDop.datumVergadering">2019-09-10</meta:user-defined>
    <meta:user-defined meta:name="OVERHEIDop.handelingenItemNummer">10</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