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Aan de orde is de regeling van werkzaamheden.</text:p>
        <text:p>Ik stel voor toestemming te geven voor het houden van wetgevings- c.q. notaoverleg met stenografisch verslag aan:</text:p>
        <text:list text:style-name="lijst">
          <text:list-item>
            <text:number>-</text:number>
            <text:p>de vaste commissie voor Binnenlandse Zaken op maandag 4 november 2019 van 13.00 uur tot 18.00 uur over het begrotingsonderdeel Wonen;</text:p>
          </text:list-item>
          <text:list-item>
            <text:number>-</text:number>
            <text:p>de vaste commissie voor Infrastructuur en Waterstaat op maandag 11 november 2019 van 11.00 uur tot 18.30 uur over het begrotingsonderdeel Water en op maandag 25 november 2019 van 10.00 uur tot 20.00 uur over het MIRT;</text:p>
          </text:list-item>
          <text:list-item>
            <text:number>-</text:number>
            <text:p>de vaste commissie voor Onderwijs, Cultuur en Wetenschap op maandag 18 november van 11.00 uur tot 16.00 uur over het begrotingsonderdeel Cultuur en op maandag 25 november van 10.30 uur tot 17.00 uur over het begrotingsonderdeel Media;</text:p>
          </text:list-item>
          <text:list-item>
            <text:number>-</text:number>
            <text:p>de vaste commissie voor Volksgezondheid, Welzijn en Sport op maandag 18 november van 10.00 uur tot 17.00 uur over het begrotingsonderdeel Jeugd en op maandag 2 december van 10.00 uur tot 17.00 uur over het begrotingsonderdeel Sport en Bewegen;</text:p>
          </text:list-item>
          <text:list-item>
            <text:number>-</text:number>
            <text:p>de vaste commissie voor Defensie op maandag 23 september van 14.00 uur tot 17.00 uur over de initiatiefnota Een Europese krijgsmacht van en voor Europeanen (35189).</text:p>
          </text:list-item>
        </text:list>
        <text:p> </text:p>
        <text:p>Op verzoek van de aanvragers stel ik voor de volgende dertigledendebatten van de agenda af te voeren:</text:p>
        <text:list text:style-name="lijst">
          <text:list-item>
            <text:number>-</text:number>
            <text:p>over fraude met biobrandstoffen;</text:p>
          </text:list-item>
          <text:list-item>
            <text:number>-</text:number>
            <text:p>over het haperende herstel van pensioenfondsen;</text:p>
          </text:list-item>
          <text:list-item>
            <text:number>-</text:number>
            <text:p>over een vreedzame demonstratie van studenten;</text:p>
          </text:list-item>
          <text:list-item>
            <text:number>-</text:number>
            <text:p>over de voortgangsrapportage van het PBL inzake het behalen van de Urgendadoelen;</text:p>
          </text:list-item>
          <text:list-item>
            <text:number>-</text:number>
            <text:p>over een CO2-vrijstelling.</text:p>
          </text:list-item>
        </text:list>
        <text:p>Ik stel voor de volgende wetsvoorstellen toe te voegen aan de agenda van de Kamer:</text:p>
        <text:list text:style-name="lijst">
          <text:list-item>
            <text:number>-</text:number>
            <text:p>Goedkeuring van de op 30 oktober 2016 te Brussel tot stand gekomen Brede Economische en Handelsovereenkomst (CETA) tussen Canada, enerzijds, en de Europese Unie en haar lidstaten, anderzijds (Trb. 2017, 13) (35154);</text:p>
          </text:list-item>
          <text:list-item>
            <text:number>-</text:number>
            <text:p>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35143-(R2120));</text:p>
          </text:list-item>
          <text:list-item>
            <text:number>-</text:number>
            <text:p>Goedkeuring van de op 30 oktober 2016 te Brussel tot stand gekomen Strategische partnerschapsovereenkomst tussen de Europese Unie en haar lidstaten, enerzijds, en Canada, anderzijds (Trb. 2016, 190) (35155);</text:p>
          </text:list-item>
          <text:list-item>
            <text:number>-</text:number>
            <text:p>Initiatiefnota van het lid Belhaj over een Europese krijgsmacht van en voor Europeanen (35189);</text:p>
          </text:list-item>
          <text:list-item>
            <text:number>-</text:number>
            <text:p>Voorstel van wet van de leden Bergkamp, Özütok en Van den Hul houdende verklaring dat er grond bestaat een voorstel in overweging te nemen tot verandering in de Grondwet, strekkende tot toevoeging van handicap en hetero- of homoseksuele gerichtheid als non-discriminatiegrond (32411).</text:p>
          </text:list-item>
        </text:list>
        <text:p>Ik stel voor het debat over de Europese top van 17 en 18 oktober 2019 aan de agenda van de Kamer toe te voegen en daarbij maximumspreektijden te hanteren van:</text:p>
        <text:list text:style-name="lijst">
          <text:list-item>
            <text:number>-</text:number>
            <text:p>tien minuten voor VVD, PVV, CDA en D66;</text:p>
          </text:list-item>
          <text:list-item>
            <text:number>-</text:number>
            <text:p>zeven minuten voor GroenLinks, SP en PvdA;</text:p>
          </text:list-item>
          <text:list-item>
            <text:number>-</text:number>
            <text:p>vijf minuten voor ChristenUnie, Partij voor de Dieren, 50PLUS, SGP, DENK en Forum voor Democratie;</text:p>
          </text:list-item>
          <text:list-item>
            <text:number>-</text:number>
            <text:p>tweeënhalve minuut voor het lid Van Kooten-Arissen.</text:p>
          </text:list-item>
        </text:list>
        <text:p>Op verzoek van de fractie van de VVD heb ik de volgende benoemingen in commissies gedaan:</text:p>
        <text:list text:style-name="lijst">
          <text:list-item>
            <text:number>-</text:number>
            <text:p>in de vaste commissie voor Binnenlandse Zaken het lid Regterschot tot lid in plaats van het lid Laan-Geselschap en de leden Aartsen tot plaatsvervangend lid in plaats van het lid Van Wijngaarden en het lid Aukje de Vries tot plaatsvervangend lid in de bestaande vacature;</text:p>
          </text:list-item>
          <text:list-item>
            <text:number>-</text:number>
            <text:p>in de vaste commissie voor Koninkrijksrelaties het lid Van 't Wout tot lid in plaats van het lid Koopmans en het lid Koerhuis tot lid in de bestaande vacature en het lid Smals tot plaatsvervangend lid in plaats van het lid Koerhuis;</text:p>
          </text:list-item>
          <text:list-item>
            <text:number>-</text:number>
            <text:p>in de vaste commissie voor Onderwijs, Cultuur en Wetenschap de leden Wiersma en Smals tot lid in plaats van de leden Tielen en Aartsen en de leden Aartsen, Tielen en Van Wijngaarden tot plaatsvervangend lid in plaats van de leden Veldman, Wiersma en Van Haga;</text:p>
          </text:list-item>
          <text:list-item>
            <text:number>-</text:number>
            <text:p>in de algemene commissie voor Buitenlandse Handel en Ontwikkelingssamenwerking het lid Koopmans tot lid in de bestaande vacature en de leden Regterschot, Smals en Tielen tot plaatsvervangend lid in plaats van de leden Koopmans, Wiersma en Van Wijngaarden;</text:p>
          </text:list-item>
          <text:list-item>
            <text:number>-</text:number>
            <text:p>in de vaste commissie voor Buitenlandse Zaken het lid Van Haga tot lid in de bestaande vacature en het lid Aartsen tot plaatsvervangend lid in plaats van het lid Van Haga;</text:p>
          </text:list-item>
          <text:list-item>
            <text:number>-</text:number>
            <text:p>in de vaste commissie voor Defensie het lid Van Haga tot lid in de bestaande vacature en de leden Wiersma en Middendorp tot plaatsvervangend lid in plaats van de leden Arno Rutte en Van Wijngaarden en het lid Smals tot plaatsvervangend lid in de bestaande vacature;</text:p>
          </text:list-item>
          <text:list-item>
            <text:number>-</text:number>
            <text:p>in de vaste commissie voor Europese Zaken de leden Van der Linde en Aukje de Vries tot lid in de bestaande vacatures en het lid Harbers tot plaatsvervangend lid in plaats van het lid Van der Linde;</text:p>
          </text:list-item>
          <text:list-item>
            <text:number>-</text:number>
            <text:p>in de vaste commissie voor Infrastructuur en Waterstaat het lid Smals tot plaatsvervangend lid in de bestaande vacature en het lid Van Wijngaarden tot plaatsvervangend lid in plaats van het lid Hermans;</text:p>
          </text:list-item>
          <text:list-item>
            <text:number>-</text:number>
            <text:p>in de vaste commissie voor Justitie en Veiligheid de leden Wörsdörfer en Smals tot lid in de bestaande vacatures en het lid Yeşilgöz-Zegerius tot lid in plaats van het lid Laan-Geselschap en het lid Regterschot tot plaatsvervangend lid in de bestaande vacature;</text:p>
          </text:list-item>
          <text:list-item>
            <text:number>-</text:number>
            <text:p>in de vaste commissie voor Landbouw, Natuur en Voedselkwaliteit de leden Wiersma en Harbers tot lid in plaats van de leden Wörsdörfer en Yeşilgöz-Zegerius en de leden Aartsen, Rudmer Heerema, El Yassini en Remco Dijkstra tot plaatsvervangend lid in plaats van de leden Van Haga, Wiersma, Van der Linde en Koerhuis;</text:p>
          </text:list-item>
          <text:list-item>
            <text:number>-</text:number>
            <text:p>in de vaste commissie voor Economische Zaken en Klimaat de leden Aartsen, Harbers en Wiersma tot lid in plaats van de leden Veldman, Wörsdörfer en Yeşilgöz-Zegerius en het lid Van Wijngaarden tot plaatsvervangend lid in plaats van het lid Aukje de Vries;</text:p>
          </text:list-item>
          <text:list-item>
            <text:number>-</text:number>
            <text:p>in de vaste commissie voor Financiën het lid Koerhuis tot lid en het lid Harbers tot plaatsvervangend lid in de bestaande vacature en het lid Aartsen tot plaatsvervangend lid in plaats van het lid Koerhuis;</text:p>
          </text:list-item>
          <text:list-item>
            <text:number>-</text:number>
            <text:p>in de vaste commissie voor Sociale Zaken en Werkgelegenheid het lid Tielen tot lid en het lid Wörsdörfer tot plaatsvervangend lid in de bestaande vacature en het lid Bosman tot lid in plaats van het lid Aartsen en de leden Smals, Regterschot en Hermans tot plaatsvervangend lid in plaats van de leden El Yassini, Yesylgöz-Zegerius en Bosman;</text:p>
          </text:list-item>
          <text:list-item>
            <text:number>-</text:number>
            <text:p>in de vaste commissie voor Volksgezondheid, Welzijn en Sport de leden Veldman en Laan-Geselschap tot lid in plaats van de leden Arno Rutte en Hermans en het lid Regterschot tot lid in de bestaande vacature en de leden Nijkerken-De Haan, Wörsdörfer en Hermans tot plaatsvervangend lid in plaats van de leden Veldman, El Yassini en Tielen.</text:p>
          </text:list-item>
        </text:list>
        <text:p>Op verzoek van een aantal leden stel ik voor de volgende door hen ingediende motie opnieuw aan te houden: 19637-2490.</text:p>
        <text:p>Ik deel mee dat de volgende aangehouden moties zijn vervallen: 32735-239; 32735-240; 24095-469; 29398-683; 29398-684; 23645-695; 23645-696.</text:p>
        <text:p>Ik stel voor de volgende stukken van de stand van werkzaamheden af te voeren: 34054-7; 34054-8; 34054-9; 35197-1; 2017Z13584; 2018Z00666; 2018Z00669; 22112-2458; 22112-2485; 22112-2535; 22112-2536; 22112-2537; 22112-2538; 22112-2539; 22112-2545; 22112-2540; 22112-2568; 22112-2616; 22112-2614; 22112-2633; 22112-2651; 22112-2652; 22112-2653; 22112-2654; 22112-2655; 22112-2656; 22112-2710; 22112-2711; 22112-2752; 22112-2549; 21501-07-1536; 21501-07-1544; 21501-07-1545; 21501-03-116; 21501-03-119; 21501-03-109; 23987-241; 27863-73; 32545-78; 32013-189; 31066-432; 32847-360; 33964-46; 34775-IX-24; 34566-3; 34950-4; 34813-24; 34906-9; 35123-18; 27925-656; 2019Z12739; 21501-07-1616; 2019Z06482; 2018Z06564; 2019Z13784; 22112-2610; 21501-31-488; 21501-31-487; 22112-2567; 22112-2571; 22112-2575; 34880-4; 34629-17; 34822-6; 29477-478; 29689-894; 34843-15; 34880-1; 32772-31; 27565-165; 2017Z17627; 29689-876; 31839-597; 25295-36; 32793-250; 29538-225; 25424-323; 32793-232; 25424-294; 2013Z19997; 32620-203; 33654-33; 25424-408; 29362-271; 31865-111; 34775-XVI-131; 29477-476; 34834-3; 34775-XVI-125; 34775-XVI-124; 25295-44; 34775-XVI-123; 34888-3; 32620-197; 29689-880; 29689-879; 29477-457; 29689-878; 29689-877; 29689-875; 29538-247; 30850-45; 31865-99; 29282-256; 29689-757; 32793-233; 29282-254; 30371-32; 33693-7; 29282-308; 23235-174; 29282-306; 31765-318; 29282-293; 29323-101; 23235-173; 2017Z15034; 32793-339; 32793-385; 32011-65; 2019Z16004; 2019Z14936; 2019Z14934; 2019Z14949; 31016-249; 29282-376; 2019Z16081; 29515-438; 35000-XVI-135; 31839-693; 31765-432; 33578-75; 2019Z15007; 32402-73; 32793-401; 35000-XVI-121; 31865-123; 31066-517; 2019Z15420; 30196-669; 30196-668; 33612-70; 32813-339; 32813-343; 21501-33-762; 32813-338; 32813-336; 2019Z10567; 29023-245.</text:p>
        <text:p>Ik stel voor toe te voegen aan de agenda:</text:p>
        <text:list text:style-name="lijst">
          <text:list-item>
            <text:number>-</text:number>
            <text:p>het VAO Klimaat en energie, met als eerste spreker de heer Van der Lee namens GroenLinks;</text:p>
          </text:list-item>
          <text:list-item>
            <text:number>-</text:number>
            <text:p>het VAO Project militair radarstation Herwijnen, met als eerste spreker mevrouw Karabulut namens de SP;</text:p>
          </text:list-item>
          <text:list-item>
            <text:number>-</text:number>
            <text:p>het VSO Hervorming van de beschikbaarheidbijdrage academische zorg, met als eerste spreker mevrouw Van den Berg namens het CDA;</text:p>
          </text:list-item>
          <text:list-item>
            <text:number>-</text:number>
            <text:p>het VAO Duurzaam vervoer, met als spreker de heer Schonis namens D66.</text:p>
          </text:list-item>
        </text:list>
        <text:p>Overeenkomstig de voorstellen van de voorzitter wordt besloten.</text:p>
        <text:p text:style-name="ifm_p_mt.3.38mm_ifm">De <text:span text:style-name="ifm_span_font.bold_ifm">voorzitter</text:span>:</text:p>
        <text:p>Dan geef ik nu het woord aan mevrouw Lodders namens de VVD. Nee, deze keer namens de commissie. Sorry.</text:p>
        <text:p text:style-name="ifm_p_mt.3.38mm_ifm">Mevrouw <text:span text:style-name="ifm_span_font.bold_ifm">Lodders</text:span> (VVD):</text:p>
        <text:p>Dat klopt, voorzitter. Ik zou graag namens de commissie van Volksgezondheid, Welzijn en Sport het verzoek willen doen om het debat over het actieprogramma Langer Thuis zo snel mogelijk in te plannen. Ik had het zo goed voorbereid, maar uw lijst was zo lang.</text:p>
        <text:p text:style-name="ifm_p_mt.3.38mm_ifm">De <text:span text:style-name="ifm_span_font.bold_ifm">voorzitter</text:span>:</text:p>
        <text:p>Ik weet hoe het gaat; dat overkomt mij ook elke keer. Dank u wel, mevrouw Lodders.</text:p>
        <text:p text:style-name="ifm_p_mt.3.38mm_ifm">Mevrouw <text:span text:style-name="ifm_span_font.bold_ifm">Lodders</text:span> (VVD):</text:p>
        <text:p>Dank u wel.</text:p>
        <text:p text:style-name="ifm_p_mt.3.38mm_ifm">De <text:span text:style-name="ifm_span_font.bold_ifm">voorzitter</text:span>:</text:p>
        <text:p>Daar gaan we rekening mee houden.</text:p>
        <text:p>Mevrouw Ploumen namens de PvdA.</text:p>
        <text:p text:style-name="ifm_p_mt.3.38mm_ifm">Mevrouw <text:span text:style-name="ifm_span_font.bold_ifm">Ploumen</text:span> (PvdA):</text:p>
        <text:p>Voorzitter. Als we niet ingrijpen, dan gaat het met de middenklasse de komende decennia niet beter maar slechter. Dat zijn niet mijn woorden; dat zijn de woorden van minister van Financiën Wopke Hoekstra. Nou, ik heb nieuws voor hem: het gaat niet over een paar decennia slechter met de middenklasse; het gaat vanaf gister alweer slechter met de middenklasse. En hij heeft niet ingegrepen ...</text:p>
        <text:p text:style-name="ifm_p_mt.3.38mm_ifm">De <text:span text:style-name="ifm_span_font.bold_ifm">voorzitter</text:span>:</text:p>
        <text:p>Dus?</text:p>
        <text:p text:style-name="ifm_p_mt.3.38mm_ifm">Mevrouw <text:span text:style-name="ifm_span_font.bold_ifm">Ploumen</text:span> (PvdA):</text:p>
        <text:p>... want we kunnen lezen in het AD dat de zorgpremie ...</text:p>
        <text:p text:style-name="ifm_p_mt.3.38mm_ifm">De <text:span text:style-name="ifm_span_font.bold_ifm">voorzitter</text:span>:</text:p>
        <text:p>Ja.</text:p>
        <text:p text:style-name="ifm_p_mt.3.38mm_ifm">Mevrouw <text:span text:style-name="ifm_span_font.bold_ifm">Ploumen</text:span> (PvdA):</text:p>
        <text:p>... met €3 per maand verhoogd wordt.</text:p>
        <text:p text:style-name="ifm_p_mt.3.38mm_ifm">De <text:span text:style-name="ifm_span_font.bold_ifm">voorzitter</text:span>:</text:p>
        <text:p>U wilt een debat?</text:p>
        <text:p text:style-name="ifm_p_mt.3.38mm_ifm">Mevrouw <text:span text:style-name="ifm_span_font.bold_ifm">Ploumen</text:span> (PvdA):</text:p>
        <text:p>En dus wil ik een debat met minister Hoekstra en minister Bruins.</text:p>
        <text:p text:style-name="ifm_p_mt.3.38mm_ifm">De heer <text:span text:style-name="ifm_span_font.bold_ifm">Veldman</text:span> (VVD):</text:p>
        <text:p>Voorzitter. Het goede nieuws voor mevrouw Ploumen is dat, mocht de berichtgeving van gisteren waar zijn — dat weten we niet — wij dat debat gaan voeren, namelijk bij de Algemene Politieke Beschouwingen en bij de begrotingsbehandeling van Volksgezondheid, Welzijn en Sport. Het slechte nieuws voor mevrouw Ploumen is dat ik een apart debat daarover dus niet steun.</text:p>
        <text:p text:style-name="ifm_p_mt.3.38mm_ifm">De heer <text:span text:style-name="ifm_span_font.bold_ifm">Raemakers</text:span> (D66):</text:p>
        <text:p>In aanvulling daarop: we hebben volgende week ook nog een algemeen overleg over eigen bijdragen in de zorg. Daar zou dit thema ook bij betrokken kunnen worden. Wat D66 betreft dus geen steun.</text:p>
        <text:p text:style-name="ifm_p_mt.3.38mm_ifm">Mevrouw <text:span text:style-name="ifm_span_font.bold_ifm">Van den Berg</text:span> (CDA):</text:p>
        <text:p>Voorzitter. We denken dat we de komende maanden voldoende gelegenheid hebben om dit punt ook bij andere overleggen dan wel bij de begroting te bespreken. Geen steun.</text:p>
        <text:p text:style-name="ifm_p_mt.3.38mm_ifm">Mevrouw <text:span text:style-name="ifm_span_font.bold_ifm">Ellemeet</text:span> (GroenLinks):</text:p>
        <text:p>Voorzitter. Mevrouw Ploumen heeft helemaal gelijk. Het is tijd voor daden in plaats van mooie woorden. Ik denk wel dat we voldoende gelegenheid hebben om het hier binnenkort over te hebben, zeker ook bij de Algemene Politieke Beschouwingen. Ik snap het punt, maar ik denk dat er andere momenten zijn waarop we dit kunnen bespreken.</text:p>
        <text:p text:style-name="ifm_p_mt.3.38mm_ifm">De <text:span text:style-name="ifm_span_font.bold_ifm">voorzitter</text:span>:</text:p>
        <text:p>Geen steun dus.</text:p>
        <text:p text:style-name="ifm_p_mt.3.38mm_ifm">De heer <text:span text:style-name="ifm_span_font.bold_ifm">Hijink</text:span> (SP):</text:p>
        <text:p>Het klopt, voorzitter: de premies moeten omlaag in plaats van omhoog. En dat gaan wij bij de Algemene Beschouwingen uitgebreid bespreken.</text:p>
        <text:p text:style-name="ifm_p_mt.3.38mm_ifm">Mevrouw <text:span text:style-name="ifm_span_font.bold_ifm">Ploumen</text:span> (PvdA):</text:p>
        <text:p>Voorzitter, ik ben blij dat zo veel collega's het eens zijn met de onwenselijkheid van deze maatregelen en dat we het op een ander moment gaan bespreken.</text:p>
        <text:p>Dank u wel.</text:p>
        <text:p text:style-name="ifm_p_mt.3.38mm_ifm">De <text:span text:style-name="ifm_span_font.bold_ifm">voorzitter</text:span>:</text:p>
        <text:p>Dank u wel, mevrouw Ploumen.</text:p>
        <text:p>Dan ga ik naar de heer Middendorp.</text:p>
        <text:p text:style-name="ifm_p_mt.3.38mm_ifm">De heer <text:span text:style-name="ifm_span_font.bold_ifm">Middendorp</text:span> (VVD):</text:p>
        <text:p>Voorzitter. Nederlanders willen een digitale overheid die werkt. Ze hebben genoeg van mislukte ICT-projecten. De berichten van vanmorgen over conflicten tussen de top van het ministerie van Binnenlandse Zaken en het Bureau ICT-toetsing en de suggestie van ambtelijke inmenging bij de evaluatie van dit bureau zijn zeer zorgelijk. Daarom wil ik een debat hierover.</text:p>
        <text:p text:style-name="ifm_p_mt.3.38mm_ifm">De heer <text:span text:style-name="ifm_span_font.bold_ifm">Verhoeven</text:span> (D66):</text:p>
        <text:p>Voorzitter. Het is zorgelijk nieuws en dit is een belangrijk onderwerp. Ik steun dit debat op zich wel, maar er zijn al een of twee andere plenaire debatten aangevraagd over dit onderwerp. Ik zou dus zeggen: voeg die debatten samen en zorg voor een prioritering op de agenda, zodat we snel over dit onderwerp kunnen debatteren, en ook over het onderwerp van de ICT-kosten die de pan uit rijzen.</text:p>
        <text:p text:style-name="ifm_p_mt.3.38mm_ifm">De <text:span text:style-name="ifm_span_font.bold_ifm">voorzitter</text:span>:</text:p>
        <text:p>Ja. Punt.</text:p>
        <text:p text:style-name="ifm_p_mt.3.38mm_ifm">De heer <text:span text:style-name="ifm_span_font.bold_ifm">Verhoeven</text:span> (D66):</text:p>
        <text:p>Anders hebben we dit een jaar later weer.</text:p>
        <text:p text:style-name="ifm_p_mt.3.38mm_ifm">De <text:span text:style-name="ifm_span_font.bold_ifm">voorzitter</text:span>:</text:p>
        <text:p>U steunt het dus?</text:p>
        <text:p text:style-name="ifm_p_mt.3.38mm_ifm">De heer <text:span text:style-name="ifm_span_font.bold_ifm">Verhoeven</text:span> (D66):</text:p>
        <text:p>Ja, onder die voorwaarde. Het is dus een soort "ja, mits".</text:p>
        <text:p text:style-name="ifm_p_mt.3.38mm_ifm">De <text:span text:style-name="ifm_span_font.bold_ifm">voorzitter</text:span>:</text:p>
        <text:p>Dat ken ik niet.</text:p>
        <text:p text:style-name="ifm_p_mt.3.38mm_ifm">De heer <text:span text:style-name="ifm_span_font.bold_ifm">Verhoeven</text:span> (D66):</text:p>
        <text:p>Dan "nee, tenzij".</text:p>
        <text:p text:style-name="ifm_p_mt.3.38mm_ifm">De <text:span text:style-name="ifm_span_font.bold_ifm">voorzitter</text:span>:</text:p>
        <text:p>Dat ken ik ook niet. Dus u steunt het niet.</text:p>
        <text:p text:style-name="ifm_p_mt.3.38mm_ifm">De heer <text:span text:style-name="ifm_span_font.bold_ifm">Verhoeven</text:span> (D66):</text:p>
        <text:p>Ik steun het wel, maar ik wil het graag samenvoegen. Dat is gewoon een redelijk voorstel. We kunnen er een woordenspel van maken op de derde dag na de zomer, maar dat is niet nodig. En anders kan het ook in een AO. Dus vooruit dan maar weer.</text:p>
        <text:p text:style-name="ifm_p_mt.3.38mm_ifm">De <text:span text:style-name="ifm_span_font.bold_ifm">voorzitter</text:span>:</text:p>
        <text:p>Oké. Dan steunt u het dus.</text:p>
        <text:p text:style-name="ifm_p_mt.3.38mm_ifm">De heer <text:span text:style-name="ifm_span_font.bold_ifm">Van der Molen</text:span> (CDA):</text:p>
        <text:p>Steun, voorzitter.</text:p>
        <text:p text:style-name="ifm_p_mt.3.38mm_ifm">Mevrouw <text:span text:style-name="ifm_span_font.bold_ifm">Özütok</text:span> (GroenLinks):</text:p>
        <text:p>Voorzitter. Ik heb over dit onderwerp vandaag in de procedurevergadering juist een brief gevraagd aan de minister waarin hij hierop ingaat. Ik wacht liever eerst die brief af. Daarna kunnen we kijken of er echt een debat over nodig is.</text:p>
        <text:p text:style-name="ifm_p_mt.3.38mm_ifm">De <text:span text:style-name="ifm_span_font.bold_ifm">voorzitter</text:span>:</text:p>
        <text:p>Dus voorlopig geen steun.</text:p>
        <text:p text:style-name="ifm_p_mt.3.38mm_ifm">De heer <text:span text:style-name="ifm_span_font.bold_ifm">Van Raak</text:span> (SP):</text:p>
        <text:p>We hebben net als commissie — de heer Middendorp was daar ook bij — afgesproken om hier als commissie, als hele Kamer, een brief met opheldering over te vragen. Dan is het dus een beetje raar om tegelijkertijd een debat aan te vragen.</text:p>
        <text:p text:style-name="ifm_p_mt.3.38mm_ifm">De <text:span text:style-name="ifm_span_font.bold_ifm">voorzitter</text:span>:</text:p>
        <text:p>Dus geen steun?</text:p>
        <text:p text:style-name="ifm_p_mt.3.38mm_ifm">De heer <text:span text:style-name="ifm_span_font.bold_ifm">Van Raak</text:span> (SP):</text:p>
        <text:p>Nee, om die reden. Ik vind het ontzettend belangrijk, maar we kunnen niet allemaal drie, vier, vijf verschillende dingen naast elkaar gaan zitten doen.</text:p>
        <text:p text:style-name="ifm_p_mt.3.38mm_ifm">Mevrouw <text:span text:style-name="ifm_span_font.bold_ifm">Ploumen</text:span> (PvdA):</text:p>
        <text:p>Die dingen kunnen ná elkaar: de brief en daarna het debat. Ik steun dus het verzoek.</text:p>
        <text:p text:style-name="ifm_p_mt.3.38mm_ifm">De <text:span text:style-name="ifm_span_font.bold_ifm">voorzitter</text:span>:</text:p>
        <text:p>De heer Stoffer namens de SGP.</text:p>
        <text:p text:style-name="ifm_p_mt.3.38mm_ifm">De heer <text:span text:style-name="ifm_span_font.bold_ifm">Stoffer</text:span> (SGP):</text:p>
        <text:p>Voorzitter, ik heb nog liever dat u me van de ChristenUnie beticht. Dat gebeurt ook nog weleens, toch? Ik hoorde namelijk dat u bijna een andere naam ging gebruiken.</text:p>
        <text:p text:style-name="ifm_p_mt.3.38mm_ifm">De <text:span text:style-name="ifm_span_font.bold_ifm">voorzitter</text:span>:</text:p>
        <text:p>Nee, helemaal niet!</text:p>
        <text:p text:style-name="ifm_p_mt.3.38mm_ifm">De heer <text:span text:style-name="ifm_span_font.bold_ifm">Stoffer</text:span> (SGP):</text:p>
        <text:p>Steun voor het debat, maar ik zou wel graag de suggestie van de heer Verhoeven ook nadrukkelijk onder de aandacht willen brengen.</text:p>
        <text:p text:style-name="ifm_p_mt.3.38mm_ifm">De <text:span text:style-name="ifm_span_font.bold_ifm">voorzitter</text:span>:</text:p>
        <text:p>Dat is goed. U heeft een meerderheid, meneer Middendorp. Er staan inderdaad al twee debatten op de lijst. Het ene debat is aangevraagd door de heer Verhoeven, het andere door u. Het zou wel mooi zijn om die samen te voegen. Dan halen we die andere twee van de agenda af.</text:p>
        <text:p text:style-name="ifm_p_mt.3.38mm_ifm">De heer <text:span text:style-name="ifm_span_font.bold_ifm">Verhoeven</text:span> (D66):</text:p>
        <text:p>U geeft altijd aan dat we heel veel debatten aanvragen en dat het daardoor heel lang duurt. Als er van drie debatten één debat gemaakt wordt, dan zie je ook wel een soort schuiving naar omhoog in de tijd.</text:p>
        <text:p>(Geroffel op de bankjes)</text:p>
        <text:p text:style-name="ifm_p_mt.3.38mm_ifm">De <text:span text:style-name="ifm_span_font.bold_ifm">voorzitter</text:span>:</text:p>
        <text:p>Kijk, u krijgt steun vanuit de zaal. Dat lijkt mij verstandig. Dat gaan we doen als iedereen het ermee eens is. Dank u wel.</text:p>
        <text:p>Dan ga ik naar mevrouw Bromet namens GroenLinks.</text:p>
        <text:p text:style-name="ifm_p_mt.3.38mm_ifm">Mevrouw <text:span text:style-name="ifm_span_font.bold_ifm">Bromet</text:span> (GroenLinks):</text:p>
        <text:p>Voorzitter. We hebben vorig jaar hier in de Kamer gedebatteerd over de toekomst van de postvoorziening in Nederland. Er was toen brede steun in de Kamer om toe te werken naar een fusie tussen PostNL en Sandd. Wij lazen vanochtend in de krant dat de toezichthouder ACM dit blokkeert. Ik zou hier graag een debat over willen aanvragen met staatssecretaris Keijzer, voorafgegaan door een brief.</text:p>
        <text:p text:style-name="ifm_p_mt.3.38mm_ifm">De <text:span text:style-name="ifm_span_font.bold_ifm">voorzitter</text:span>:</text:p>
        <text:p>Dat is de staatssecretaris van Economische Zaken.</text:p>
        <text:p text:style-name="ifm_p_mt.3.38mm_ifm">De heer <text:span text:style-name="ifm_span_font.bold_ifm">Moorlag</text:span> (PvdA):</text:p>
        <text:p>Voorzitter. De kwestie gaat mij aan het hart, maar een debat steun ik niet omdat wij vorig jaar een volstrekt helder kader aan de staatssecretaris hebben meegegeven, op basis van het advies van de commissie-Oudeman, namelijk om te streven naar consolidatie. Een brede meerderheid was daarvoor en ik ga er dan ook van uit dat de staatssecretaris met inachtneming van dat advies en de opvattingen van de Kamer dienovereenkomstig gaat besluiten.</text:p>
        <text:p text:style-name="ifm_p_mt.3.38mm_ifm">De <text:span text:style-name="ifm_span_font.bold_ifm">voorzitter</text:span>:</text:p>
        <text:p>Dus geen steun.</text:p>
        <text:p text:style-name="ifm_p_mt.3.38mm_ifm">De heer <text:span text:style-name="ifm_span_font.bold_ifm">Weverling</text:span> (VVD):</text:p>
        <text:p>Voorzitter. Ik steun het debat wel, maar ik vind de timing daarin wel van belang, want er is volgens mij twaalf weken de tijd voor de staatssecretaris om iets te vinden van dat besluit van de ACM. Dus wat mij betreft ergens aan het einde van die twaalf weken, maar wel voor de kerst. Alstublieft.</text:p>
        <text:p text:style-name="ifm_p_mt.3.38mm_ifm">De <text:span text:style-name="ifm_span_font.bold_ifm">voorzitter</text:span>:</text:p>
        <text:p>Hoeveel weken hebben we tot de kerst? Twaalf, dertien weken?</text:p>
        <text:p text:style-name="ifm_p_mt.3.38mm_ifm">De heer <text:span text:style-name="ifm_span_font.bold_ifm">Weverling</text:span> (VVD):</text:p>
        <text:p>Als we het gewoon voor de kerst doen, ben ik helemaal akkoord.</text:p>
        <text:p text:style-name="ifm_p_mt.3.38mm_ifm">De <text:span text:style-name="ifm_span_font.bold_ifm">voorzitter</text:span>:</text:p>
        <text:p>Voor de kerst van 2020 gaat het wel lukken.</text:p>
        <text:p text:style-name="ifm_p_mt.3.38mm_ifm">De heer <text:span text:style-name="ifm_span_font.bold_ifm">Weverling</text:span> (VVD):</text:p>
        <text:p>Nee, dit jaar. Het is echt heel belangrijk.</text:p>
        <text:p text:style-name="ifm_p_mt.3.38mm_ifm">De <text:span text:style-name="ifm_span_font.bold_ifm">voorzitter</text:span>:</text:p>
        <text:p>Maar u zegt dat er eerst een rapport ...</text:p>
        <text:p text:style-name="ifm_p_mt.3.38mm_ifm">De heer <text:span text:style-name="ifm_span_font.bold_ifm">Sjoerdsma</text:span> (D66):</text:p>
        <text:p>Zo schiet het niet op, mevrouw de voorzitter.</text:p>
        <text:p text:style-name="ifm_p_mt.3.38mm_ifm">De <text:span text:style-name="ifm_span_font.bold_ifm">voorzitter</text:span>:</text:p>
        <text:p>Nee, maar ik heb alle tijd.</text:p>
        <text:p text:style-name="ifm_p_mt.3.38mm_ifm">De heer <text:span text:style-name="ifm_span_font.bold_ifm">Sjoerdsma</text:span> (D66):</text:p>
        <text:p>Ja, u wel.</text:p>
        <text:p text:style-name="ifm_p_mt.3.38mm_ifm">De <text:span text:style-name="ifm_span_font.bold_ifm">voorzitter</text:span>:</text:p>
        <text:p>Dus wel steun.</text:p>
        <text:p text:style-name="ifm_p_mt.3.38mm_ifm">De heer <text:span text:style-name="ifm_span_font.bold_ifm">Futselaar</text:span> (SP):</text:p>
        <text:p>Voorzitter. Ik wil graag een debat, maar wel nadat het besluit van staatssecretaris Keijzer bekend is geworden, want op dit moment is de mening van de Kamer al bekend vanwege het laatste debat. Als het besluit er is, dan kunnen we het daarover hebben en zeggen "goed gedaan" of "neem een ander besluit". Zolang het besluit er nog niet is, zie ik niet veel zin in een debat daarvoor.</text:p>
        <text:p text:style-name="ifm_p_mt.3.38mm_ifm">De <text:span text:style-name="ifm_span_font.bold_ifm">voorzitter</text:span>:</text:p>
        <text:p>Maar u steunt het wel.</text:p>
        <text:p text:style-name="ifm_p_mt.3.38mm_ifm">De heer <text:span text:style-name="ifm_span_font.bold_ifm">Futselaar</text:span> (SP):</text:p>
        <text:p>Maar ik steun het wel.</text:p>
        <text:p text:style-name="ifm_p_mt.3.38mm_ifm">Mevrouw <text:span text:style-name="ifm_span_font.bold_ifm">Van den Berg</text:span> (CDA):</text:p>
        <text:p>Voorzitter. De staatssecretaris heeft twaalf weken om er, op grond van artikel 47, een besluit over te nemen. Vorig jaar is een motie van mij breed aangenomen waarin wordt gevraagd om in die afweging met name ook te kijken naar het publieke belang. Dus ik zou dat heel graag willen afwachten. Ik ben het er absoluut mee eens dat we erover moeten spreken, maar ik hoop dat we dat dan kunnen doen met een besluit en dan voor de kerst.</text:p>
        <text:p text:style-name="ifm_p_mt.3.38mm_ifm">De heer <text:span text:style-name="ifm_span_font.bold_ifm">Sjoerdsma</text:span> (D66):</text:p>
        <text:p>Voorzitter, steun voor het debat, na het besluit.</text:p>
        <text:p text:style-name="ifm_p_mt.3.38mm_ifm">De heer <text:span text:style-name="ifm_span_font.bold_ifm">Stoffer</text:span> (SGP):</text:p>
        <text:p>Daar ben ik het mee eens, dus steun.</text:p>
        <text:p text:style-name="ifm_p_mt.3.38mm_ifm">De heer <text:span text:style-name="ifm_span_font.bold_ifm">Voordewind</text:span> (ChristenUnie):</text:p>
        <text:p>Eerst een reactie van de staatssecretaris en dan een debat.</text:p>
        <text:p text:style-name="ifm_p_mt.3.38mm_ifm">De <text:span text:style-name="ifm_span_font.bold_ifm">voorzitter</text:span>:</text:p>
        <text:p>Mevrouw Bromet, u heeft een meerderheid. We wachten ook eerst de reactie van de staatssecretaris af. Dank u wel.</text:p>
        <text:p>De heer Krol zie ik niet. Dan zijn we klaar. Dank jullie wel. Dan zijn we aan het einde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5</meta:user-defined>
    <meta:user-defined meta:name="OVERHEIDop.handelingenItemNummer">9</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