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ntvangen is een bericht van het overlijden op 29 juli jongstleden van het oud-lid van de Kamer mevrouw M.M. Versnel-Schmitz. Mevrouw Versnel-Schmitz was lid van de Kamer voor de fractie van D66 van 14 september 1989 tot en met 18 mei 1998. 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5</meta:user-defined>
    <meta:user-defined meta:name="OVERHEIDop.handelingenItemNummer">8</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