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Regeling van werkzaamheden"/>
        <text:user-field-decl office:value-type="string" text:name="kamer" office:string-value="Tweede Kamer"/>
        <text:user-field-decl office:value-type="string" text:name="datum" office:string-value="4 september 2019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Regeling van werkzaamheden</text:h>
        <text:p text:style-name="ifm_p_mt.3.38mm_ifm"/>
        <text:p text:style-name="ifm_p_mt.3.38mm_ifm">De <text:span text:style-name="ifm_span_font.bold_ifm">voorzitter</text:span>:</text:p>
        <text:p>Op verzoek van een aantal leden stel ik voor de volgende door hen ingediende moties opnieuw aan te houden: 31936-569; 31936-563; 31936-562; 34775-XIII-109; 33625-270; 32013-209; 31936-602; 31936-546; 31936-601; 31936-599; 29665-363; 32852-82; 34346-3; 2852-62; 2849-164; 32813-213; 32813-212; 31409-180; 30175-279; 28286-871; 28089-82;28089-81; 25422-234; 25422-233; 25422-232; 21501-08-707.</text:p>
        <text:p>Aangezien voor de volgende stukken de termijn is verstreken, stel ik vast dat wat deze Kamer betreft de daarbij ter stilzwijgende goedkeuring overgelegde stukken zijn goedgekeurd: 35222-1; 35221-1.</text:p>
        <text:p>Ik stel voor de volgende stukken van de stand van werkzaamheden af te voeren: 34124-16; 26234-213; 22112-2499; 21501-02-1826; 21501-04-206; 2018Z02174; 21501-02-1818; 21501-04-205; 22112-2469; 26485-309; 35069-3; 35000-V-80; 34952-67; 35210-XVII-3; 35000-XVII-71; 35000-XVII-69; 26485-312; 35069; 35226-1; 34453-29; 29453-468; 34601-3; 2018Z07639; 32851-38; 34361-13; 32847-342; 29924-160; 34775-VII-54; 34775-VII-57; 34775-81; 32127-227; 34775-VII-68; 30696-43; 32522-7; 34902-3; 32752-50; 34775-III-8; 34775-VII-48; 34652-25; 34950-B-1; 34950-I-1; 34950-IIA-1; 30696-42; 34950-IIB-1; 34950-III-1; 34950-VII-1; 34950-XVIII-1; 34775-B-15; 34775-B-16; 33147-4; 2018Z10980; 29383-300; 34775-VI-105; 29362-273; 34683-10; 32275-3; 2018Z13631; 33118-111; 33118-110; 33258-42; 32847-502; 32847-464; 35000-VII-95; 34824-4; 26643-597; 26643-599; 29924-179; 34588-82; 27926-308; 30821-51; 2019Z13427; 32847-532; 34293-79; 32847-527; 34650-12; 35077-13; 30985-33; 35112-5; 30420-328; 32847-530; 34950-B-2; 34950-C-2; 34950-I-2; 34950-IIA-2; 34950-IIB-2; 34950-III-2; 34950-VII-2; 34950-XVIII-2; 34890; 32735-241; 32623-270; 21501-02-2024; 21501-02-2029; 35000-V-79; 35200-V-8; 35000-V-74; 21501-28-176; 34775-X-88; 27830-210; 21501-28-169; 21501-28-168; 2018Z00580; 29924-156; 34775-X-71; 34225-16; 31516-20; 31865-130; 32156-99; 35000-X-143; 30139-212; 33529-466; 32637-321; 31239-288; 21501-30-437; 21501-33-716; 33529-499; 33529-500; 34762-25; 21501-30-433; 21501-33-700; 32813-189; 33529-463; 22112-2569; 22112-2576; 22112-2578; 22112-2579; 22112-2580; 21501-30-436; 32813-191; 34785-91; 31524-373; 32637-309; 21501-08-728; 24095-478; 24095-459; 35231-(R2129)-1; 32013-201; 35210-1; 31066-498; 31066-497; 31066-490; 31066-493; 31066-492; 31066-487; 21501-07-1595; 35000-IX-20; 21501-07-1597; 21501-07-1594; 21501-07-1615; 21501-20-1467; 21501-07-1614; 21501-07-1606; 21501-07-1612; 26834-45; 32140-52; 35026-68; 35210-IX-3; 35210-2; 2019Z12788; 32861-25; 18106-244; 32861-32; 29665-287; 30080-89; 32698-39; 29665-289; 31936-479; 25834-139; 29665-290; 34896-3; 34675-6; 31409-194; 34903-3; 28684-565; 30872-232; 21501-08-780; 35054-9; 33450-61; 29398-717; 27625-472; 34775-A-60; 31936-480; 34843-16; 34541-7; 34843-17; 25124-94; 2019Z12172; 19637-2500; 19637-2493; 19637-2503; 35000-VI-116; 29653-54; 19637-2477; 19637-2475; 32735-243; 2019Z05302; 19637-2473; 30573-171; 19637-2471; 19637-2472; 27062-107; 29754-518; 29754-507; 29754-516; 19637-2505; 33189-10; 31568-205; 34960-IV-3; 33845-31; 2018Z09134; 31839-617; 34869-3; 34773-11; 31839-616; 25223-13; 22112-2670; 29689-965; 29477-600; 33578-68; 34104-252; 29689-999; 2019Z13114; 31765-413; 28286-1056; 28286-1041; 28286-1042; 28286-1039; 35000-XIV-76; 31288-746; 29614-131; 31288-742; 32820-291; 2019Z13018; 31288-726; 31288-741; 31288-744; 31497-310; 31293-460; 35200-VIII-9; 31288-724; 28973-200; 21501-32-1120; 30252-22; 21501-32-1117; 31104-4; 26991-524; 22112-2570; 23987-245; 34775-XIII-137; 29684-160; 22112-2531; 27858-418; 21501-32-1096; 28625-256; 34775-XIII-129; 28625-255; 27924-67; 28973-196; 34430-8; 2018Z00095; 2018Z04054; 2019Z09466; 2019Z13837; 35010-7; 27923-346; 2019Z00273; 2019Z13859; 29924-186; 30139-219; 31497-311; 31288-765; 31311-217; 35096-9.</text:p>
        <text:p>Aangezien voor de volgende stukken de termijnen zijn verstreken, stel ik voor deze stukken voor kennisgeving aan te nemen: 32757-146; 32127-226; 32127-230; 31936-637; 31568-200; 29477-595; 31839-632; 29689-992; 31288-728; 31305-288; 34878-12; 34808-16; 34813-26; 29383-330; 34870-15; 34111-24; 32620-206; 34923-8; 32793-300; 33578-51; 34104-225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4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09-20</meta:user-defined>
    <meta:user-defined meta:name="DCTERMS.W3CDTF/DCTERMS.issued">2019-09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04</meta:user-defined>
    <meta:user-defined meta:name="OVERHEIDop.handelingenItemNummer">6</meta:user-defined>
    <meta:user-defined meta:name="OVERHEIDop.publicationIssue">10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