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september 2019"/>
        <text:user-field-decl office:value-type="string" text:name="kamercode" office:string-value="TK"/>
        <text:user-field-decl office:value-type="string" text:name="nummer" office:string-value="10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4e vergadering</text:p>
          </table:table-cell>
          <table:table-cell>
            <text:p>Woensdag 4 septem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text:p>
        <text:p>Van Aalst, Aartsen, Agema, Alkaya, Amhaouch, Arib, Asscher, Azarkan, Baudet, Beertema, Belhaj, Van den Berg, Van den Berge, Bergkamp, Bisschop, Den Boer, Van den Bosch, Martin Bosma, Bosman, Bouali, Van Brenk, Bromet, Bruins, Buitenweg, Van Dam, Diertens, Tony van Dijck, Emiel van Dijk, Gijs van Dijk, Jasper van Dijk, Dijkhoff, Remco Dijkstra, Dik-Faber, Diks, Van Eijs, El Yassini, Ellemeet, Fritsma, Futselaar, Van Gent, Van Gerven, Geurts, De Graaf, Van der Graaf, Graus, De Groot, Groothuizen, Van Haga, Harbers, Rudmer Heerema, Pieter Heerma, Van Helvert, Hermans, Hijink, Van den Hul, Jetten,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Anne Mulder, Edgar Mulder, Nijboer, Nijkerken-de Haan, Van Nispen, Van Ojik, Omtzigt, Van Otterloo, Ouwehand, Öztürk, Özütok, Palland, Paternotte, De Pater-Postma, Peters, Ploumen, Van Raak, Van Raan, Raemakers, Regterschot, Renkema, Rog, Ronnes, De Roon, Arno Rutte, Sazias, Schonis, Segers, Sienot, Sjoerdsma, Slootweg, Smals, Smeulders, Snels, Van der Staaij, Stoffer, Tellegen, Thieme, Tielen, Van Toorenburg, Veldman, Verhoeven, Voordewind, Aukje de Vries, Wassenberg, Van Weerdenburg, Westerveld, Weverling, Van Weyenberg, Wiersma, Van Wijngaarden, Wilders, Wörsdörfer, Van 't Wout, Yeşilgöz-Zegerius en Ziengs,</text:p>
        <text:p>en mevrouw Van Ark, staatssecretaris van Sociale Zaken en Werkgelegenheid, de heer Koolmees, minister van Sociale Zaken en Werkgelegenheid, mevrouw Van Nieuwenhuizen-Wijbenga, minister van Infrastructuur en Waterstaat, de heer Rutte, minister-president, minister van Algemene Zaken, en de heer Snel, staatssecretaris van Financiën.</text:p>
        <text:p text:style-name="ifm_p_mt.3.38mm_ifm">De <text:span text:style-name="ifm_span_font.bold_ifm">voorzitter</text:span>:</text:p>
        <text:p>Ik open de vergadering van woensdag 4 september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9-20</meta:user-defined>
    <meta:user-defined meta:name="DCTERMS.W3CDTF/DCTERMS.issued">2019-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04</meta:user-defined>
    <meta:user-defined meta:name="OVERHEIDop.handelingenItemNummer">1</meta:user-defined>
    <meta:user-defined meta:name="OVERHEIDop.publicationIssue">104</meta:user-defined>
    <meta:user-defined meta:name="OVERHEIDop.publicationName">Handelingen</meta:user-defined>
    <meta:user-defined meta:name="OVERHEIDop.vergaderjaar">2018-2019</meta:user-defined>
    <meta:user-defined meta:name="OVERHEIDop.versieInformatie"/>
  </office:meta>
</office:document-meta>
</file>