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9"/>
        <text:user-field-decl office:value-type="string" text:name="OVERHEIDop.titel" office:string-value="Stemmingen moties Stopzetten kinderopvangtoesla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9<text:line-break/>Stemmingen moties Stopzetten kinderopvangtoeslag</text:h>
        <text:p>Aan de orde zijn <text:span text:style-name="ifm_span_font.bold_ifm">de stemmingen over moties</text:span>, ingediend bij het <text:span text:style-name="ifm_span_font.bold_ifm">VAO Stopzetten kinderopvangtoeslag</text:span>,</text:p>
        <text:p>te weten:</text:p>
        <text:list text:style-name="lijst">
          <text:list-item>
            <text:number>-</text:number>
            <text:p>de motie-Omtzigt c.s. over gedupeerde ouders zo spoedig mogelijk individueel schadeloos stellen (31066, nr. 503);</text:p>
          </text:list-item>
          <text:list-item>
            <text:number>-</text:number>
            <text:p>de motie-Omtzigt/Lodders over de richtlijnen voor bescherming van klokkenluiders volledig implementeren (31066, nr. 504);</text:p>
          </text:list-item>
          <text:list-item>
            <text:number>-</text:number>
            <text:p>de motie-Leijten over afkeuren van het gevoerde beleid bij de Belastingdienst (31066, nr. 505);</text:p>
          </text:list-item>
          <text:list-item>
            <text:number>-</text:number>
            <text:p>de motie-Van Weyenberg c.s. over een dubbele nationaliteit niet meer als risico-indicator gebruiken bij het toekennen van toeslagen (31066, nr. 506);</text:p>
          </text:list-item>
          <text:list-item>
            <text:number>-</text:number>
            <text:p>de motie-Azarkan over het uitspreken van treurnis over de hele gang van zaken (31066, nr. 507);</text:p>
          </text:list-item>
          <text:list-item>
            <text:number>-</text:number>
            <text:p>de motie-Lodders c.s. over cultuur als vierde pijler in het jaarplan 2020 (31066, nr. 508).</text:p>
          </text:list-item>
        </text:list>
        <text:p>(Zie vergadering van heden.)</text:p>
        <text:p text:style-name="ifm_p_mt.3.38mm_ifm">De <text:span text:style-name="ifm_span_font.bold_ifm">voorzitter</text:span>:</text:p>
        <text:p>De motie-Omtzigt/Lodders (31066, nr. 504) is in die zin gewijzigd dat zij thans is ondertekend door de leden Omtzigt, Lodders, Van Weyenberg, Snels, Leijten, Nijboer en Van Otterloo.</text:p>
        <text:p>Zij krijgt nr. 509, was nr. 504 (31066).</text:p>
        <text:p>Ik stel vast dat wij hier nu over kunnen stemmen.</text:p>
        <text:p>In stemming komt de motie-Omtzigt c.s. (31066, nr. 503).</text:p>
        <text:p text:style-name="ifm_p_mt.3.38mm_ifm">De <text:span text:style-name="ifm_span_font.bold_ifm">voorzitter</text:span>:</text:p>
        <text:p>Ik constateer dat deze motie met algemene stemmen is aangenomen.</text:p>
        <text:p>In stemming komt de gewijzigde motie-Omtzigt c.s. (31066, nr. 509, was nr. 504).</text:p>
        <text:p text:style-name="ifm_p_mt.3.38mm_ifm">De <text:span text:style-name="ifm_span_font.bold_ifm">voorzitter</text:span>:</text:p>
        <text:p>Ik constateer dat deze gewijzigde motie met algemene stemmen is aangenomen.</text:p>
        <text:p>In stemming komt de motie-Leijten (31066, nr. 505).</text:p>
        <text:p text:style-name="ifm_p_mt.3.38mm_ifm">De <text:span text:style-name="ifm_span_font.bold_ifm">voorzitter</text:span>:</text:p>
        <text:p>Ik constateer dat de leden van de fracties van de SP, de PvdD, DENK, de SGP, de PVV en FvD voor deze motie hebben gestemd en de leden van de overige fracties ertegen, zodat zij is verworpen.</text:p>
        <text:p>In stemming komt de motie-Van Weyenberg c.s. (31066, nr. 50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Mevrouw Sazias.</text:p>
        <text:p text:style-name="ifm_p_mt.3.38mm_ifm">Mevrouw <text:span text:style-name="ifm_span_font.bold_ifm">Sazias</text:span> (50PLUS):</text:p>
        <text:p>Wij hebben voor de motie op stuk nr. 505 gestemd, maar u heeft ons niet genoemd.</text:p>
        <text:p text:style-name="ifm_p_mt.3.38mm_ifm">De <text:span text:style-name="ifm_span_font.bold_ifm">voorzitter</text:span>:</text:p>
        <text:p>Deze opmerking zal in de Handelingen worden opgenomen.</text:p>
        <text:p>In stemming komt de motie-Azarkan (31066, nr. 507).</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Lodders c.s. (31066, nr. 50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9</meta:user-defined>
    <meta:user-defined meta:name="DC.title">Stemmingen moties Stopzetten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03</meta:user-defined>
    <meta:user-defined meta:name="OVERHEIDop.behandeldDossier">31066;504</meta:user-defined>
    <meta:user-defined meta:name="OVERHEIDop.behandeldDossier">31066;505</meta:user-defined>
    <meta:user-defined meta:name="OVERHEIDop.behandeldDossier">31066;506</meta:user-defined>
    <meta:user-defined meta:name="OVERHEIDop.behandeldDossier">31066;507</meta:user-defined>
    <meta:user-defined meta:name="OVERHEIDop.behandeldDossier">31066;508</meta:user-defined>
    <meta:user-defined meta:name="OVERHEIDop.behandeldDossier">31066;509</meta:user-defined>
    <meta:user-defined meta:name="OVERHEID.TaxonomieBeleidsagenda/OVERHEID.category">Sociale zekerheid | Gezin en kinderen</meta:user-defined>
    <meta:user-defined meta:name="DCTERMS.W3CDTF/OVERHEIDop.datumVergadering">2019-07-04</meta:user-defined>
    <meta:user-defined meta:name="OVERHEIDop.handelingenItemNummer">8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